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1.003cm" table:align="left"/>
    </style:style>
    <style:style style:name="Таблица4.A" style:family="table-column">
      <style:table-column-properties style:column-width="11.003cm"/>
    </style:style>
    <style:style style:name="Таблица4.A1" style:family="table-cell">
      <style:table-cell-properties fo:padding="0.097cm" fo:border="none"/>
    </style:style>
    <style:style style:name="Таблица3" style:family="table">
      <style:table-properties style:width="17.418cm" fo:margin-left="-0.06cm" fo:margin-right="0.259cm" table:align="margins" style:writing-mode="lr-tb"/>
    </style:style>
    <style:style style:name="Таблица3.A" style:family="table-column">
      <style:table-column-properties style:column-width="3.286cm" style:rel-column-width="12363*"/>
    </style:style>
    <style:style style:name="Таблица3.B" style:family="table-column">
      <style:table-column-properties style:column-width="5.357cm" style:rel-column-width="20154*"/>
    </style:style>
    <style:style style:name="Таблица3.C" style:family="table-column">
      <style:table-column-properties style:column-width="3.175cm" style:rel-column-width="11945*"/>
    </style:style>
    <style:style style:name="Таблица3.D" style:family="table-column">
      <style:table-column-properties style:column-width="5.6cm" style:rel-column-width="21073*"/>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keep-together="false" fo:keep-together="always"/>
    </style:style>
    <style:style style:name="Таблица3.3" style:family="table-row">
      <style:table-row-properties style:min-row-height="0.418cm" style:keep-together="false" fo:keep-together="always"/>
    </style:style>
    <style:style style:name="Таблица1" style:family="table">
      <style:table-properties style:width="17.595cm" table:align="left" style:writing-mode="lr-tb"/>
    </style:style>
    <style:style style:name="Таблица1.A" style:family="table-column">
      <style:table-column-properties style:column-width="3.334cm"/>
    </style:style>
    <style:style style:name="Таблица1.B" style:family="table-column">
      <style:table-column-properties style:column-width="1.905cm"/>
    </style:style>
    <style:style style:name="Таблица1.C" style:family="table-column">
      <style:table-column-properties style:column-width="4.524cm"/>
    </style:style>
    <style:style style:name="Таблица1.D" style:family="table-column">
      <style:table-column-properties style:column-width="3.572cm"/>
    </style:style>
    <style:style style:name="Таблица1.F" style:family="table-column">
      <style:table-column-properties style:column-width="2.355cm"/>
    </style:style>
    <style:style style:name="Таблица1.1" style:family="table-row">
      <style:table-row-properties style:min-row-height="0.423cm" style:keep-together="false" fo:keep-together="always"/>
    </style:style>
    <style:style style:name="Таблица1.A1" style:family="table-cell">
      <style:table-cell-properties fo:padding-left="0.123cm" fo:padding-right="0.123cm" fo:padding-top="0cm" fo:padding-bottom="0cm" fo:border="0.002cm solid #000000"/>
    </style:style>
    <style:style style:name="Таблица1.C1" style:family="table-cell">
      <style:table-cell-properties fo:padding-left="0.123cm" fo:padding-right="0.123cm" fo:padding-top="0cm" fo:padding-bottom="0cm" fo:border-left="0.002cm solid #000000" fo:border-right="0.002cm solid #000000" fo:border-top="0.002cm solid #000000" fo:border-bottom="none"/>
    </style:style>
    <style:style style:name="Таблица1.C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1.C3" style:family="table-cell" style:data-style-name="N0">
      <style:table-cell-properties fo:padding-left="0.123cm" fo:padding-right="0.123cm" fo:padding-top="0cm" fo:padding-bottom="0cm" fo:border="0.002cm solid #000000"/>
    </style:style>
    <style:style style:name="Таблица2" style:family="table">
      <style:table-properties style:width="17.383cm" table:align="left" style:writing-mode="lr-tb"/>
    </style:style>
    <style:style style:name="Таблица2.A" style:family="table-column">
      <style:table-column-properties style:column-width="3.334cm"/>
    </style:style>
    <style:style style:name="Таблица2.B" style:family="table-column">
      <style:table-column-properties style:column-width="2.619cm"/>
    </style:style>
    <style:style style:name="Таблица2.C" style:family="table-column">
      <style:table-column-properties style:column-width="2.143cm"/>
    </style:style>
    <style:style style:name="Таблица2.D" style:family="table-column">
      <style:table-column-properties style:column-width="1.905cm"/>
    </style:style>
    <style:style style:name="Таблица2.F" style:family="table-column">
      <style:table-column-properties style:column-width="2.858cm"/>
    </style:style>
    <style:style style:name="Таблица2.1" style:family="table-row">
      <style:table-row-properties style:min-row-height="1.482cm" style:keep-together="false" fo:keep-together="always"/>
    </style:style>
    <style:style style:name="Таблица2.A1" style:family="table-cell">
      <style:table-cell-properties fo:padding-left="0.123cm" fo:padding-right="0.123cm" fo:padding-top="0cm" fo:padding-bottom="0cm" fo:border-left="0.002cm solid #000000" fo:border-right="0.002cm solid #000000" fo:border-top="0.002cm solid #000000" fo:border-bottom="none"/>
    </style:style>
    <style:style style:name="Таблица2.D1" style:family="table-cell">
      <style:table-cell-properties fo:padding-left="0.123cm" fo:padding-right="0.123cm" fo:padding-top="0cm" fo:padding-bottom="0cm" fo:border="0.002cm solid #000000"/>
    </style:style>
    <style:style style:name="Таблица2.2" style:family="table-row">
      <style:table-row-properties style:min-row-height="0.423cm" style:keep-together="false" fo:keep-together="always"/>
    </style:style>
    <style:style style:name="Таблица2.A2" style:family="table-cell">
      <style:table-cell-properties fo:padding-left="0.123cm" fo:padding-right="0.123cm" fo:padding-top="0cm" fo:padding-bottom="0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 style:family="paragraph" style:parent-style-name="Standard">
      <style:paragraph-properties fo:text-align="end" style:justify-single-word="false" style:text-autospace="none"/>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 style:family="paragraph" style:parent-style-name="Standard">
      <style:paragraph-properties fo:text-align="end" style:justify-single-word="false" style:text-autospace="none"/>
      <style:text-properties style:font-name="Times New Roman"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snap-to-layout-grid="false"/>
      <style:text-properties fo:font-size="12pt" style:font-size-asian="12pt" style:font-size-complex="12pt"/>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paragraph-properties fo:text-align="justify" style:justify-single-word="false" style:snap-to-layout-grid="false"/>
      <style:text-properties fo:font-size="12pt" fo:language="zxx" fo:country="none" style:font-size-asian="12pt" style:language-asian="zxx" style:country-asian="none" style:font-size-complex="12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center" style:justify-single-word="false"/>
      <style:text-properties fo:font-size="9pt" style:font-size-asian="9pt"/>
    </style:style>
    <style:style style:name="P11" style:family="paragraph" style:parent-style-name="Standard">
      <style:paragraph-properties fo:margin-left="0cm" fo:margin-right="-0.004cm" fo:text-indent="0cm" style:auto-text-indent="false"/>
      <style:text-properties fo:font-size="14pt" style:font-size-asian="14pt"/>
    </style:style>
    <style:style style:name="P12" style:family="paragraph" style:parent-style-name="Standard">
      <style:paragraph-properties fo:margin-left="0cm" fo:margin-right="-0.004cm" fo:text-align="center" style:justify-single-word="false" fo:text-indent="0cm" style:auto-text-indent="false"/>
      <style:text-properties fo:font-size="14pt" style:font-size-asian="14pt"/>
    </style:style>
    <style:style style:name="P13" style:family="paragraph" style:parent-style-name="Standard">
      <style:paragraph-properties fo:margin-left="0cm" fo:margin-right="-0.004cm" fo:text-align="center" style:justify-single-word="false" fo:text-indent="0cm" style:auto-text-indent="false"/>
      <style:text-properties fo:font-size="14pt" fo:font-weight="bold" style:font-size-asian="14pt" style:font-weight-asian="bold"/>
    </style:style>
    <style:style style:name="P14" style:family="paragraph" style:parent-style-name="Standard">
      <style:paragraph-properties fo:margin-left="0cm" fo:margin-right="-0.004cm" fo:text-align="start" style:justify-single-word="false" fo:text-indent="0cm" style:auto-text-indent="false" style:text-autospace="none"/>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5" style:family="paragraph" style:parent-style-name="Standard">
      <style:paragraph-properties fo:margin-left="0cm" fo:margin-right="-0.004cm" fo:text-align="justify" style:justify-single-word="false" fo:text-indent="0cm" style:auto-text-indent="false" style:text-autospace="none"/>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6" style:family="paragraph" style:parent-style-name="Standard">
      <style:paragraph-properties fo:margin-left="-0.25cm" fo:margin-right="-0.004cm" fo:text-align="center" style:justify-single-word="false" fo:text-indent="0cm" style:auto-text-indent="false"/>
      <style:text-properties fo:font-size="14pt" fo:font-weight="bold" style:font-size-asian="14pt" style:font-weight-asian="bold"/>
    </style:style>
    <style:style style:name="P17" style:family="paragraph" style:parent-style-name="ConsPlusNormal">
      <style:paragraph-properties fo:margin-left="0cm" fo:margin-right="0cm" fo:text-align="justify" style:justify-single-word="false" fo:text-indent="0.953cm" style:auto-text-indent="false" style:text-autospace="none"/>
    </style:style>
    <style:style style:name="P18" style:family="paragraph" style:parent-style-name="ConsPlusNormal">
      <style:paragraph-properties fo:margin-left="0cm" fo:margin-right="0cm" fo:text-align="justify" style:justify-single-word="false" fo:text-indent="0.953cm" style:auto-text-indent="false" style:text-autospace="none"/>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9" style:family="paragraph" style:parent-style-name="ConsPlusNormal">
      <style:paragraph-properties fo:margin-left="0cm" fo:margin-right="0cm" fo:text-align="center" style:justify-single-word="false" fo:text-indent="0.953cm" style:auto-text-indent="false" style:text-autospace="none"/>
    </style:style>
    <style:style style:name="P20"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1" style:family="paragraph" style:parent-style-name="ConsPlusNormal">
      <style:paragraph-properties fo:margin-left="0cm" fo:margin-right="0cm" fo:text-align="justify" style:justify-single-word="false" fo:text-indent="0.953cm" style:auto-text-indent="false" fo:background-color="transparent" style:text-autospace="none">
        <style:background-image/>
      </style:paragraph-properties>
    </style:style>
    <style:style style:name="P22" style:family="paragraph" style:parent-style-name="ConsPlusNormal">
      <style:paragraph-properties fo:margin-left="0cm" fo:margin-right="0cm" fo:text-align="justify" style:justify-single-word="false" fo:text-indent="0.953cm" style:auto-text-indent="false" fo:background-color="transparent" style:text-autospace="none">
        <style:background-image/>
      </style:paragraph-properties>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3" style:family="paragraph" style:parent-style-name="ConsPlusNormal">
      <style:paragraph-properties fo:margin-left="0cm" fo:margin-right="0cm" fo:text-align="justify" style:justify-single-word="false" fo:text-indent="0.953cm" style:auto-text-indent="false" fo:background-color="transparent" style:text-autospace="none">
        <style:background-image/>
      </style:paragraph-properties>
      <style:text-properties style:use-window-font-color="true" style:font-name="Times New Roman" fo:font-size="12pt" fo:language="ru" fo:country="RU" fo:font-style="normal"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P24" style:family="paragraph" style:parent-style-name="ConsPlusNonformat">
      <style:paragraph-properties fo:text-align="start" style:justify-single-word="false" style:text-autospace="none"/>
      <style:text-properties style:font-name="Times New Roman" fo:font-size="12pt" fo:language="ru" fo:country="RU"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25" style:family="paragraph" style:parent-style-name="ConsPlusNonformat">
      <style:paragraph-properties fo:text-align="justify" style:justify-single-word="false" style:text-autospace="none"/>
      <style:text-properties style:font-name="Times New Roman" fo:font-size="12pt" fo:language="ru" fo:country="RU"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26" style:family="paragraph" style:parent-style-name="ConsPlusNonformat">
      <style:paragraph-properties fo:text-align="start" style:justify-single-word="false" style:text-autospace="none"/>
      <style:text-properties style:font-name="Times New Roman" fo:font-size="12pt" fo:language="ru" fo:country="RU" fo:font-style="normal" fo:font-weight="normal"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27" style:family="paragraph" style:parent-style-name="ConsPlusNonformat">
      <style:paragraph-properties fo:text-align="start" style:justify-single-word="false" style:text-autospace="none"/>
      <style:text-properties style:font-name="Times New Roman" fo:font-size="12pt" style:font-size-asian="12pt" style:font-size-complex="12pt"/>
    </style:style>
    <style:style style:name="P28" style:family="paragraph" style:parent-style-name="ConsPlusNonformat">
      <style:paragraph-properties fo:text-align="start" style:justify-single-word="false" style:text-autospace="none"/>
      <style:text-properties style:font-name="Times New Roman"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29" style:family="paragraph" style:parent-style-name="ConsPlusNormal">
      <style:paragraph-properties fo:text-align="center" style:justify-single-word="false" style:text-autospace="none"/>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0" style:family="paragraph" style:parent-style-name="ConsPlusNormal">
      <style:paragraph-properties fo:text-align="end" style:justify-single-word="false" style:text-autospace="none"/>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1" style:family="paragraph" style:parent-style-name="ConsPlusNormal">
      <style:paragraph-properties style:text-autospace="none"/>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2" style:family="paragraph" style:parent-style-name="ConsPlusNormal">
      <style:paragraph-properties fo:text-align="justify" style:justify-single-word="false" style:text-autospace="none"/>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3" style:family="paragraph" style:parent-style-name="ConsPlusNormal">
      <style:paragraph-properties fo:text-align="end" style:justify-single-word="false" style:text-autospace="none"/>
      <style:text-properties style:font-name="Times New Roman" fo:font-size="12pt" fo:language="ru" fo:country="RU" fo:font-style="normal" fo:font-weight="normal" fo:background-color="#ffff00" style:font-name-asian="Arial1" style:font-size-asian="12pt" style:font-style-asian="normal" style:font-weight-asian="normal" style:font-name-complex="Arial1" style:font-size-complex="12pt" style:font-style-complex="normal" style:font-weight-complex="normal"/>
    </style:style>
    <style:style style:name="P34" style:family="paragraph" style:parent-style-name="ConsPlusNormal">
      <style:paragraph-properties fo:text-align="end" style:justify-single-word="false" style:text-autospace="none"/>
      <style:text-properties style:font-name="Times New Roman"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35" style:family="paragraph" style:parent-style-name="ConsPlusNormal">
      <style:paragraph-properties fo:text-align="start" style:justify-single-word="false" style:text-autospace="none"/>
      <style:text-properties style:font-name="Times New Roman"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36" style:family="paragraph" style:parent-style-name="ConsPlusNormal">
      <style:paragraph-properties fo:text-align="end" style:justify-single-word="false" style:text-autospace="none"/>
      <style:text-properties style:font-name="Times New Roman" fo:font-size="10pt" fo:font-weight="normal" style:font-size-asian="10pt" style:font-weight-asian="normal" style:font-name-complex="Arial1" style:font-size-complex="10pt"/>
    </style:style>
    <style:style style:name="P37" style:family="paragraph" style:parent-style-name="ConsPlusTitle">
      <style:paragraph-properties fo:text-align="center" style:justify-single-word="false" style:text-autospace="none"/>
      <style:text-properties style:font-name="Times New Roman"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38"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style>
    <style:style style:name="P39"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fo:font-size="12pt" style:font-size-asian="12pt" style:font-size-complex="12pt"/>
    </style:style>
    <style:style style:name="P40"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fo:font-size="10pt" style:font-size-asian="10pt" style:font-size-complex="10pt"/>
    </style:style>
    <style:style style:name="P41" style:family="paragraph" style:parent-style-name="ConsPlusNormal">
      <style:paragraph-properties fo:margin-left="0cm" fo:margin-right="0cm" fo:text-align="center" style:justify-single-word="false" fo:text-indent="0cm" style:auto-text-indent="false" style:text-autospace="none"/>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42" style:family="paragraph" style:parent-style-name="ConsPlusNormal">
      <style:paragraph-properties fo:margin-left="0cm" fo:margin-right="0cm" fo:text-align="center" style:justify-single-word="false" fo:text-indent="0cm" style:auto-text-indent="false" style:text-autospace="none">
        <style:tab-stops>
          <style:tab-stop style:position="1.125cm"/>
        </style:tab-stops>
      </style:paragraph-properties>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43" style:family="paragraph" style:parent-style-name="ConsPlusNormal">
      <style:paragraph-properties fo:margin-left="0cm" fo:margin-right="0cm" fo:text-align="center" style:justify-single-word="false" fo:text-indent="0cm" style:auto-text-indent="false" style:text-autospace="none">
        <style:tab-stops>
          <style:tab-stop style:position="1.235cm"/>
        </style:tab-stops>
      </style:paragraph-properties>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44" style:family="paragraph" style:parent-style-name="ConsPlusNonformat">
      <style:paragraph-properties fo:text-align="start" style:justify-single-word="false" fo:background-color="transparent" style:text-autospace="none">
        <style:background-image/>
      </style:paragraph-properties>
      <style:text-properties style:font-name="Times New Roman" fo:font-size="12pt" fo:language="ru" fo:country="RU"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45" style:family="paragraph" style:parent-style-name="ConsPlusNonformat">
      <style:paragraph-properties fo:text-align="start" style:justify-single-word="false" fo:background-color="transparent" style:text-autospace="none">
        <style:background-image/>
      </style:paragraph-properties>
      <style:text-properties style:font-name="Times New Roman" fo:font-size="12pt" fo:language="ru" fo:country="RU" fo:font-style="normal" fo:font-weight="normal"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46" style:family="paragraph" style:parent-style-name="Standard">
      <style:paragraph-properties fo:text-align="start" style:justify-single-word="false" fo:background-color="transparent" style:text-autospace="none">
        <style:background-image/>
      </style:paragraph-properties>
      <style:text-properties style:font-name="Times New Roman" fo:font-size="12pt" fo:language="ru" fo:country="RU"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47" style:family="paragraph" style:parent-style-name="ConsPlusNormal">
      <style:paragraph-properties fo:text-align="start" style:justify-single-word="false" fo:background-color="transparent" style:text-autospace="none">
        <style:background-image/>
      </style:paragraph-properties>
      <style:text-properties style:font-name="Times New Roman" fo:font-size="12pt" fo:language="ru" fo:country="RU"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48" style:family="paragraph" style:parent-style-name="Text_20_body">
      <style:text-properties fo:font-size="12pt" style:font-size-asian="12pt"/>
    </style:style>
    <style:style style:name="P49" style:family="paragraph" style:parent-style-name="Text_20_body">
      <style:paragraph-properties fo:padding-left="0cm" fo:padding-right="0cm" fo:padding-top="0cm" fo:padding-bottom="0.035cm" fo:border-left="none" fo:border-right="none" fo:border-top="none" fo:border-bottom="0.035cm solid #000000"/>
      <style:text-properties fo:font-size="12pt" style:font-size-asian="12pt"/>
    </style:style>
    <style:style style:name="P50" style:family="paragraph" style:parent-style-name="Наименование_20_приложения">
      <style:text-properties fo:font-size="12pt" style:font-size-asian="12pt" style:font-size-complex="12pt"/>
    </style:style>
    <style:style style:name="P51" style:family="paragraph" style:parent-style-name="Normal_20__28_Web_29_">
      <style:paragraph-properties fo:margin-top="0cm" fo:margin-bottom="0cm" fo:text-align="center" style:justify-single-word="false" style:snap-to-layout-grid="false"/>
    </style:style>
    <style:style style:name="P52" style:family="paragraph" style:parent-style-name="ConsPlusNormal" style:list-style-name="L1">
      <style:paragraph-properties fo:margin-left="0cm" fo:margin-right="0cm" fo:text-align="justify" style:justify-single-word="false" fo:text-indent="0cm" style:auto-text-indent="false" style:text-autospace="none"/>
    </style:style>
    <style:style style:name="P53" style:family="paragraph" style:parent-style-name="ConsPlusNormal" style:list-style-name="L2">
      <style:paragraph-properties fo:margin-left="0cm" fo:margin-right="0cm" fo:text-align="justify" style:justify-single-word="false" fo:text-indent="0cm" style:auto-text-indent="false" style:text-autospace="none"/>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54" style:family="paragraph" style:parent-style-name="ConsPlusNormal" style:list-style-name="L3">
      <style:paragraph-properties fo:margin-left="0cm" fo:margin-right="0cm" fo:text-align="justify" style:justify-single-word="false" fo:text-indent="0cm" style:auto-text-indent="false" style:text-autospace="none"/>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55" style:family="paragraph" style:parent-style-name="Standard" style:list-style-name="L3">
      <style:paragraph-properties fo:margin-left="0cm" fo:margin-right="0cm" fo:text-align="justify" style:justify-single-word="false" fo:text-indent="0cm" style:auto-text-indent="false" style:text-autospace="none"/>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56" style:family="paragraph" style:parent-style-name="Heading_20_1">
      <style:text-properties fo:font-size="10pt" style:font-size-asian="10pt" style:font-size-complex="10pt"/>
    </style:style>
    <style:style style:name="P57" style:family="paragraph" style:parent-style-name="Heading_20_1" style:master-page-name="Standard">
      <style:paragraph-properties fo:margin-left="0cm" fo:margin-right="-0.004cm" fo:text-indent="0cm" style:auto-text-indent="false" style:page-number="auto"/>
    </style:style>
    <style:style style:name="P58" style:family="paragraph">
      <style:paragraph-properties style:writing-mode="lr-tb"/>
    </style:style>
    <style:style style:name="T1" style:family="text">
      <style:text-properties fo:color="#0000ff"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2" style:family="text">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style:font-name="Times New Roman" fo:font-size="12pt" fo:language="ru" fo:country="RU"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style:font-name="Times New Roman"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T5" style:family="text">
      <style:text-properties style:font-name="Times New Roman" fo:language="ru" fo:country="RU" style:font-name-asian="Times New Roman"/>
    </style:style>
    <style:style style:name="T6" style:family="text">
      <style:text-properties fo:background-color="transparent"/>
    </style:style>
    <style:style style:name="T7" style:family="text">
      <style:text-properties style:use-window-font-color="true" style:font-name="Times New Roman"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style:use-window-font-color="true" fo:background-color="#ffffff"/>
    </style:style>
    <style:style style:name="T9" style:family="text">
      <style:text-properties fo:color="#000000" style:font-name="Times New Roman"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fo:color="#000000" style:font-name="Times New Roman" fo:font-size="12pt" fo:language="ru" fo:country="RU"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11" style:family="text">
      <style:text-properties fo:color="#000000"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2" style:family="text">
      <style:text-properties fo:color="#000080" style:font-name="Times New Roman"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3" style:family="text">
      <style:text-properties fo:font-size="10pt"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1" text:is-list-header="true">Российская Федерация</text:h>
      <text:p text:style-name="P13">Костромская область</text:p>
      <text:p text:style-name="P16">АДМИНИСТРАЦИЯ СУДИСЛАВСКОГО МУНИЦИПАЛЬНОГО РАЙОНА</text:p>
      <text:p text:style-name="P13"/>
      <text:p text:style-name="P13">ПОСТАНОВЛЕНИЕ</text:p>
      <text:p text:style-name="P12">_______________________________________________________________________</text:p>
      <text:p text:style-name="P11"/>
      <text:p text:style-name="P11">05 апреля 2012 г. <text:s text:c="2"/>№ 37</text:p>
      <text:p text:style-name="P11"/>
      <table:table table:name="Таблица4" table:style-name="Таблица4">
        <table:table-column table:style-name="Таблица4.A"/>
        <table:table-row>
          <table:table-cell table:style-name="Таблица4.A1" office:value-type="string">
            <text:p text:style-name="P15"><text:s/>Об утверждении Инструкции о порядке открытия <text:s/>и ведения <text:s/>Финансовым отделом администрации Судиславского муниципального района Костромской области (либо уполномоченным органом) лицевых счетов для учета операций со средствами бюджетных учреждений Судиславского муниципального района и средствами бюджетных учреждений Судиславского муниципального района, источником финансового обеспечения которых являются субсидии, полученные в соответствии с абзацем вторым пункта 1 статьи 78.1 и пунктом 5 статьи 79 Бюджетного кодекса Российской Федерации</text:p>
          </table:table-cell>
        </table:table-row>
      </table:table>
      <text:p text:style-name="P11"/>
      <text:p text:style-name="P14"/>
      <text:p text:style-name="P17"><text:span text:style-name="T2">В целях реализации положений Бюджетного </text:span><text:a xlink:type="simple" xlink:href="consultantplus://offline/main?base=LAW;n=112715;fld=134;dst=2614"><text:span text:style-name="T7">кодекса</text:span></text:a><text:span text:style-name="T2"> Российской Федерации в редакции Федерального закона от 8 мая 2010 года N 83-ФЗ "О внесении изменений отдельные законодательные акты Российской Федерации в связи с совершенствованием правового положения государственных <text:s/>(муниципальных) учреждений"</text:span></text:p>
      <text:p text:style-name="P19"><text:span text:style-name="T2"><text:s/>администрация Судиславского муниципального района </text:span><text:span text:style-name="T4">постановляет:</text:span></text:p>
      <text:p text:style-name="P20"/>
      <text:list xml:id="list34503480" text:style-name="L1">
        <text:list-header>
          <text:p text:style-name="P52"><text:span text:style-name="T2">1. Утвердить прилагаемую </text:span><text:a xlink:type="simple" xlink:href="consultantplus://offline/main?base=RLAW265;n=36951;fld=134;dst=100010"><text:span text:style-name="T7">Инструкцию</text:span></text:a><text:span text:style-name="T2"> о порядке открытия и ведения Финансовым отделом администрации Судиславского муниципального района (либо уполномоченным органом) лицевых счетов для учета операций со средствами бюджетных учреждений Судиславского муниципального района и средствами бюджетных учреждений Судиславского муниципального района, источником финансового обеспечения которых являются субсидии, полученные в соответствии с </text:span><text:a xlink:type="simple" xlink:href="consultantplus://offline/main?base=LAW;n=112715;fld=134;dst=3146"><text:span text:style-name="T10">абзацем вторым пункта 1 статьи 78.1</text:span></text:a><text:span text:style-name="T7"> и </text:span><text:a xlink:type="simple" xlink:href="consultantplus://offline/main?base=LAW;n=112715;fld=134;dst=102924"><text:span text:style-name="T9">пунктом 5 статьи 79</text:span></text:a><text:span text:style-name="T7"> Бюджетного кодекса Российской Федерации.</text:span></text:p>
        </text:list-header>
      </text:list>
      <text:list xml:id="list34520459" text:style-name="L2">
        <text:list-header>
          <text:p text:style-name="P53">2. Контроль за исполнением настоящего постановления возложить на заведующего Финансовым отделом <text:s/>Судиславского муниципального района Костромской области.</text:p>
        </text:list-header>
      </text:list>
      <text:list xml:id="list34516832" text:style-name="L3">
        <text:list-header>
          <text:p text:style-name="P54">3. Настоящее постановление вступает в силу со дня подписания.</text:p>
          <text:p text:style-name="P55"/>
        </text:list-header>
      </text:list>
      <text:p text:style-name="P30"/>
      <text:p text:style-name="P32"/>
      <text:p text:style-name="P1"/>
      <text:p text:style-name="P1"/>
      <text:p text:style-name="P1"/>
      <text:p text:style-name="P1"><text:s text:c="2"/>Глава администрации</text:p>
      <text:p text:style-name="P1"><text:s text:c="2"/>Судиславского муниципального района <text:s text:c="58"/>Ю.С. Иванов</text:p>
      <text:p text:style-name="P30"/>
      <text:p text:style-name="P30"/>
      <text:p text:style-name="P30"/>
      <text:p text:style-name="P2"/>
      <text:p text:style-name="P2"/>
      <text:p text:style-name="P2"/>
      <text:p text:style-name="P2"><text:soft-page-break/></text:p>
      <text:p text:style-name="P34">Утверждена постановлением</text:p>
      <text:p text:style-name="P34">администрации Судиславского</text:p>
      <text:p text:style-name="P3">муниципального района</text:p>
      <text:p text:style-name="P30"><text:span text:style-name="T13">от ________________ г. N ___</text:span>_</text:p>
      <text:p text:style-name="P30"/>
      <text:p text:style-name="P37">ИНСТРУКЦИЯ</text:p>
      <text:p text:style-name="P37">о порядке открытия и ведения <text:s/>Финансовым отделом администрации Судиславского муниципального района Костромской области <text:s/>(либо уполномоченным органом) лицевых счетов для учета операций со средствами бюджетных учреждений Судиславского муниципального района и средствами бюджетных учреждений Судиславского муниципального района, источником финансового обеспечения которых являются субсидии, полученные в соответствии с абзацем вторым пункта 1 статьи 78.1 и пунктом 5 статьи 79Бюджетного кодекса Российской Федерации</text:p>
      <text:p text:style-name="P29"/>
      <text:p text:style-name="P17"><text:span text:style-name="T2">1. Настоящая Инструкция устанавливает порядок открытия и ведения Финансовым отделом администрации Судиславского муниципального района Костромской области (либо уполномоченным органом) лицевых счетов для учета операций со средствами бюджетных учреждений Судиславского муниципального района и средствами бюджетных учреждений, учредителями которых являются органы местного <text:s/>самоуправления (далее - муниципальные бюджетные учреждения), осуществления Финансовым отделом администрации Судиславского муниципального района Костромской области (либо уполномоченным органом) проведения кассовых выплат за счет средств муниципальных бюджетных учреждений на лицевых счетах, открытых им в Финансовом отделе администрации Судиславского муниципального района Костромской области (далее - <text:s/>Финансовый отдел), и порядок санкционирования расходов муниципальных бюджетных учреждений, источником финансового обеспечения которых являются субсидии, полученные в соответствии с </text:span><text:a xlink:type="simple" xlink:href="consultantplus://offline/main?base=LAW;n=112715;fld=134;dst=3146"><text:span text:style-name="T9">абзацем вторым части 1</text:span></text:a><text:a xlink:type="simple" xlink:href="consultantplus://offline/main?base=LAW;n=112715;fld=134;dst=3146"><text:span text:style-name="T1"> </text:span></text:a><text:a xlink:type="simple" xlink:href="consultantplus://offline/main?base=LAW;n=112715;fld=134;dst=3146">статьи 78.1</text:a><text:span text:style-name="T9"> </text:span><text:span text:style-name="T12"><text:s/></text:span><text:span text:style-name="T9">и пунктом 5 статьи 79</text:span><text:span text:style-name="T12"> Б</text:span><text:span text:style-name="T9">ю</text:span><text:span text:style-name="T2">джетного кодекса Российской Федерации.</text:span></text:p>
      <text:p text:style-name="P18">2. При осуществлении операций со средствами муниципальных бюджетных учреждений, которым открываются лицевые счета в Финансовом отделе (либо уполномоченном органе), информационный обмен между муниципальным бюджетным учреждением и Финансовым отделом (либо уполномоченным органом) осуществляется в порядке применения документооборота на бумажных носителях с одновременным представлением документов в электронном виде.</text:p>
      <text:p text:style-name="P18">При осуществлении операций со средствами муниципального бюджетного учреждения документооборот, содержащий сведения, составляющие государственную тайну, осуществляется в соответствии с настоящей Инструкцией с соблюдением требований законодательства Российской Федерации о защите государственной тайны.</text:p>
      <text:p text:style-name="P18">3. Финансовый отдел (либо уполномоченный орган) <text:s/>для учета средств муниципальных бюджетных учреждений открывает в установленном Центральным Банком Российской Федерации порядке в учреждении Центрального Банка Российской Федерации или кредитной организации (далее - в банках) счета на балансовом счете N 40204 "Средства местных бюджетов<text:span text:style-name="T6">" (далее - счет N 40204) отдельно для учета средств муниципальных бюджетных учреждений, созданных на базе имущества, находящегося в собственности Судиславского муниципального района.</text:span></text:p>
      <text:p text:style-name="P18">4. На обособленное подразделение муниципального бюджетного учреждения распространяются положения настоящей Инструкции, регламентирующие вопросы в отношении муниципального бюджетного учреждения.</text:p>
      <text:p text:style-name="P18">5. Для учета операций со средствами муниципальных бюджетных учреждений и средствами, предоставленными муниципальным бюджетным учреждениям из муниципального бюджета в виде субсидий на иные цели, а также бюджетных инвестиций, Финансовым отделом (либо уполномоченным органом) открываются и ведутся следующие лицевые счета:</text:p>
      <text:p text:style-name="P18">лицевой счет, предназначенный для учета операций со средствами, предоставленными муниципальному бюджетному учреждению в виде субсидий из бюджета муниципального района на возмещение нормативных затрат, связанных с оказанием им в соответствии с <text:soft-page-break/>муниципальным заданием муниципальных услуг (выполнением работ), со средствами, полученными муниципальным бюджетным учреждением сверх установленного муниципального задания за выполнение работ (оказание услуг), относящихся к основным видам деятельности муниципального бюджетного учреждения, предусмотренных в его учредительных документах, со средствами, полученными муниципальным бюджетным учреждением от осуществления иных видов деятельности, не являющихся основными видами деятельности, предусмотренных в его учредительных документах, а также отражения кассовых выплат муниципального бюджетного учреждения за счет указанных средств (далее - лицевой счет муниципального бюджетного учреждения);</text:p>
      <text:p text:style-name="P18">лицевой счет, предназначенный для учета операций со средствами, предоставленными муниципальному бюджетному учреждению из муниципального бюджета в виде субсидий на иные цели и бюджетных инвестиций, отражения кассовых выплат за счет указанных средств (далее - целевой лицевой счет муниципального бюджетного учреждения).</text:p>
      <text:p text:style-name="P18">6. Для открытия лицевого счета муниципального бюджетного учреждения, целевого лицевого счета муниципального бюджетного учреждения муниципальное бюджетное учреждение представляет в <text:s/>Финансовый отдел (либо уполномоченный орган) следующие документы:</text:p>
      <text:p text:style-name="P17"><text:span text:style-name="T9">а) заявление </text:span><text:span text:style-name="T2">на открытие счета по установленной форме (приложение N 1 к настоящей Инструкции);</text:span></text:p>
      <text:p text:style-name="P18">б) копию учредительного документа, положения об обособленном подразделении, утвержденного создавшим его муниципальным бюджетным учреждением (в случае открытия лицевого счета муниципального бюджетного учреждения, целевого лицевого счета муниципального бюджетного учреждения обособленному подразделению муниципального бюджетного учреждения), заверенную учредителем;</text:p>
      <text:p text:style-name="P18">в) копию документа о государственной регистрации юридического лица, заверенную учредителем или нотариально, либо органом, осуществляющим государственную регистрацию;</text:p>
      <text:p text:style-name="P18">г) копия свидетельства о постановке на учет российской организации в налоговом органе по месту нахождения на территории Российской Федерации, уведомления о постановке на учет в налоговом органе юридического лица (в случае открытия лицевого счета муниципального бюджетного учреждения, целевого лицевого счета муниципального бюджетного учреждения обособленному подразделению муниципального бюджетного учреждения), заверенная учредителем либо выдавшим их налоговым органом;</text:p>
      <text:p text:style-name="P18">д) карточку с образцами подписей и оттиска печати, заверенную учредителем и оттиском гербовой печати учредителя или нотариально (приложение N 2 к настоящей Инструкции);</text:p>
      <text:p text:style-name="P18">е) доверенность на должностное лицо организации на проведение расчетных операций и получение платежных документов по лицевым счетам (приложение N 3 к настоящей Инструкции).</text:p>
      <text:p text:style-name="P18">7. Карточка образцов подписей для открытия муниципальному бюджетному учреждению лицевых счетов, указанных в пункте 5 настоящей Инструкции, подписывается соответственно руководителем и главным бухгалтером (уполномоченными руководителем лицами) муниципального бюджетного учреждения, скрепляется оттиском его печати на подписях указанных лиц на лицевой стороне и заверяется подписью руководителя (уполномоченного им лица) учредителя муниципального бюджетного учреждения и оттиском его печати или нотариально.</text:p>
      <text:p text:style-name="P18">Карточка образцов подписей для открытия обособленному подразделению муниципального бюджетного учреждения лицевых счетов, указанных в пункте 5 настоящей Инструкции, подписывается руководителем и главным бухгалтером (уполномоченными руководителем лицами) обособленного подразделения муниципального бюджетного учреждения и заверяется подписью руководителя (уполномоченного лица) муниципального бюджетного учреждения (далее - вышестоящее учреждение) и оттиском его печати или нотариально.</text:p>
      <text:p text:style-name="P21"><text:span text:style-name="T2">8. </text:span><text:span text:style-name="T3">Администрация Судиславского муниципальный района, осуществляющая функции и полномочия учредителя в отношении муниципального бюджетного учреждения (далее - орган, осуществляющий функции и полномочия учредителя</text:span><text:span text:style-name="T2">), ежегодно представляет в Финансовый отдел </text:span><text:span text:style-name="T11">перечень </text:span><text:span text:style-name="T2">целевых субсидий на текущий финансовый год (далее - Перечень целевых </text:span><text:soft-page-break/><text:span text:style-name="T2">субсидий) (приложение N 4 к настоящей Инструкции), в котором отражаются целевые субсидии, предоставляемые в соответствующем финансовом году находящимся в его ведении муниципальным бюджетным учреждениям.</text:span></text:p>
      <text:p text:style-name="P18">Перечень целевых субсидий формируется органом, осуществляющим функции и полномочия учредителя, и согласовывается с Финансовым отделом в разрезе аналитических кодов, присвоенных им для учета операций с целевыми субсидиями (далее - код субсидии) по каждой целевой субсидии.</text:p>
      <text:p text:style-name="P18">Финансовый отдел проверяет перечень целевых субсидий на соответствие установленной форме, на наличие в сводной бюджетной росписи бюджета муниципального района бюджетных ассигнований, предусмотренных органу, осуществляющему функции и полномочия учредителя, как главному распорядителю средств муниципального бюджета по кодам классификации расходов бюджетов, указанным им в перечне целевых субсидий, а также на соответствие наименования субсидии ее наименованию, указанному в нормативном правовом акте, устанавливающем порядок предоставления целевой субсидии.</text:p>
      <text:p text:style-name="P18">В случае если форма или информация, указанная в перечне целевых субсидий, не соответствует требованиям, установленным абзацами вторым и третьим <text:s/>настоящего пункта, Финансовый отдел не позднее трех рабочих дней, следующих за днем представления перечня целевых субсидий, направляет органу, осуществляющему функции и полномочия учредителя, перечень целевых субсидий с указанием причин возврата.</text:p>
      <text:p text:style-name="P18">При внесении в течение финансового года изменений в Перечень целевых субсидий, в части его дополнения, орган, осуществляющий функции и полномочия учредителя, представляет в соответствии с настоящим Порядком в Финансовый отдел дополнение в Перечень целевых субсидий.</text:p>
      <text:p text:style-name="P17"><text:span text:style-name="T2">9. Обособленное подразделение муниципального бюджетного учреждения, кроме документов, указанных в <text:s/>пункте 7 настоящей Инструкции, дополнительно представляет в финансовый отдел ходатайство вышестоящего учреждения об открытии обособленному подразделению муниципального бюджетного учреждения в соответствии с законодательством Российской Федерации лицевых счетов, указанных в </text:span><text:a xlink:type="simple" xlink:href="consultantplus://offline/main?base=RLAW265;n=36951;fld=134;dst=100094"><text:span text:style-name="T9">пункте 5</text:span></text:a><text:span text:style-name="T2"> настоящей Инструкции, заверенное подписями руководителя и главного бухгалтера (уполномоченных руководителем лицами) вышестоящего учреждения.</text:span></text:p>
      <text:p text:style-name="P17"><text:span text:style-name="T2">10. Открытие муниципальному бюджетному учреждению лицевых счетов, указанных в </text:span><text:span text:style-name="T9"><text:s/>пункте 5 </text:span><text:span text:style-name="T2">настоящей Инструкции, осуществляется по разрешительной надписи </text:span><text:span text:style-name="T3">заведующего Финансовым отделом </text:span><text:span text:style-name="T2">на заявлении об открытии лицевого счета после представления в Финансовый отдел (либо уполномоченный орган) документов, указанных в пунктах 6,7 настоящей Инструкции, в течение 10 дней со дня их представления.</text:span></text:p>
      <text:p text:style-name="P18">Лицевые счета для учета операций со средствами муниципальных бюджетных учреждений регистрируются Финансовым отделом (либо уполномоченным органом) в Книге регистрации лицевых счетов в порядке, установленном постановлением администрации Судиславского муниципального района от 19 октября 2006 года N 320 "Об утверждении Инструкции о порядке открытия и ведения лицевых счетов для учета операций по исполнению расходов бюджета Судиславского муниципального района" (далее - Инструкция, утвержденная постановлением администрации Судиславского муниципального района Костромской области от 19 октября 2006 года N 320).</text:p>
      <text:p text:style-name="P18">11. Переоформление и закрытие лицевых счетов для учета операций со средствами муниципальных бюджетных учреждений осуществляется в порядке, установленном Инструкцией, утвержденной постановлением администрации Судиславского муниципального района от 19 октября 2006 года N 320 .</text:p>
      <text:p text:style-name="P18">12. Средства, поступившие на счет Финансового отдела на основании расчетных и кассовых документов плательщиков, подлежат отражению Финансовым отделом на лицевых счетах соответствующих муниципальных бюджетных учреждений.</text:p>
      <text:p text:style-name="P18">Оформление плательщиками расчетных и кассовых документов осуществляется в порядке, установленном Положением Центрального Банка Российской Федерации и Министерства финансов Российской Федерации от 13 декабря 2006 года N 298-П/173н "Положение об особенностях расчетно-кассового обслуживания территориальных органов Федерального <text:soft-page-break/>казначейства".</text:p>
      <text:p text:style-name="P18">При этом в поле "Назначение платежа" платежного поручения дополнительно указывается наименование источника образования дохода.</text:p>
      <text:p text:style-name="P18">13. Платежные документы на осуществление кассового расхода принимаются Финансовым отделом либо уполномоченным органом от муниципального бюджетного учреждения только в пределах свободного остатка средств, отраженного на его лицевом счете.</text:p>
      <text:p text:style-name="P18">В случае если дата платежного поручения не соответствует дате его фактического представления в Финансовый отдел (либо уполномоченный орган) <text:s/>более чем на один день, представитель муниципального бюджетного учреждения обязан на втором экземпляре платежного поручения указать дату его фактического представления.</text:p>
      <text:p text:style-name="P18">Представленные муниципальными бюджетными учреждениями платежные документы проверяются Финансовым отделом (либо уполномоченным органом) на:</text:p>
      <text:p text:style-name="P18">соответствие кода классификации операций сектора муниципального управления, указанного в платежном документе, содержанию (назначению) производимой операции;</text:p>
      <text:p text:style-name="P18">соответствие подписей и оттиска печати образцам подписей и оттиску печати, указанным в карточке образцов подписей и оттиска печати;</text:p>
      <text:p text:style-name="P18">не превышение суммы, указанной в платежном документе, остатку на лицевом счете муниципального бюджетного учреждения;</text:p>
      <text:p text:style-name="P18">не превышение суммы, указанной в платежном документе, над объемом планируемых расходов в текущем финансовом году, отраженном на лицевом счете муниципального бюджетного учреждения.</text:p>
      <text:p text:style-name="P18">В случае если форма или информация, указанная в платежном документе, не соответствуют требованиям, установленным настоящим пунктом, Финансовый отдел (либо уполномоченный орган) в установленном им порядке возвращает представленный платежный документ муниципальному бюджетному учреждению не позднее рабочего дня, следующего за днем представления муниципальным бюджетным учреждением платежного документа, с указанием причины возврата.</text:p>
      <text:p text:style-name="P18">14. При оплате денежных обязательств за счет средств, предоставленных муниципальному бюджетному учреждению из муниципального бюджета в виде субсидий на иные цели, муниципальное бюджетное учреждение представляет в Финансовый отдел (либо уполномоченный орган) <text:s/>документы, служащие основанием платежей, а именно:</text:p>
      <text:p text:style-name="P18">а) сведения об операциях с целевыми субсидиями, предоставленными муниципальному бюджетному учреждению на соответствующий финансовый год (далее - Сведения), утвержденные органом, осуществляющим функции и полномочия учредителя (приложение N 5 к настоящей Инструкции).</text:p>
      <text:p text:style-name="P18">Работник Финансового отдела (либо уполномоченного органа) осуществляет контроль представленных муниципальным бюджетным учреждением сведений на соответствие информации, содержащейся в них, информации, указанной в перечне целевых субсидий.</text:p>
      <text:p text:style-name="P18">При внесении изменений в сведения муниципальное бюджетное учреждение представляет в соответствии с настоящей Инструкцией в Финансовый отдел (либо уполномоченный орган) <text:s/>сведения, в которых указываются показатели с учетом внесенных в них изменений.</text:p>
      <text:p text:style-name="P18">Работник Финансового отдела (либо уполномоченного органа) не позднее рабочего дня, следующего за днем представления муниципальным бюджетным учреждением в Финансовый отдел (либо уполномоченный орган) <text:s/>сведений, предусмотренных настоящим пунктом, проверяет их на соответствие установленной форме.</text:p>
      <text:p text:style-name="P17"><text:span text:style-name="T2">В случае если форма или информация, указанная в сведениях, не соответствует требованиям, установленным</text:span><text:span text:style-name="T11"> абзацами вторым, третьим, четвертым и пятым </text:span><text:span text:style-name="T2">настоящего пункта, Финансовый отдел (либо уполномоченный орган) не позднее рабочего дня, следующего за днем представления сведений, возвращает в порядке, им установленном, муниципальному бюджетному учреждению сведения с указанием причин возврата.</text:span></text:p>
      <text:p text:style-name="P18">б) договор (государственный контракт) на поставку товаров, выполнение работ и оказание услуг, заключенный в любой предусмотренной для совершения сделок форме, если законом для договоров данного вида не установлена определенная форма;</text:p>
      <text:p text:style-name="P18">в) документы, подтверждающие возникновение у муниципального бюджетного учреждения <text:soft-page-break/>денежных обязательств по оплате за поставленные товары (счет или счет-фактура, накладная или акт приема-передачи), выполненные работы, оказанные услуги (счет, счет-фактура, акт выполненных работ, справка о стоимости выполненных работ и затрат);</text:p>
      <text:p text:style-name="P18">г) иные, необходимые для осуществления текущего контроля, установленные законодательством документы, подтверждающие возникновение денежных обязательств у муниципального бюджетного учреждения.</text:p>
      <text:p text:style-name="P18">Указанные в настоящем пункте документы, за исключением нормативных правовых актов Судиславского муниципального района, должны быть представлены в подлинном экземпляре с визой руководителя муниципального бюджетного учреждения.</text:p>
      <text:p text:style-name="P18">После проверки документы, служащие основанием платежа, возвращаются муниципальному бюджетному учреждению и подлежат хранению у муниципального бюджетного учреждения. Ответственность за сохранность указанных документов несет муниципальное бюджетное учреждение.</text:p>
      <text:p text:style-name="P18">15. Уполномоченный работник Финансового отдела (либо уполномоченного органа) проверяет представленные платежные документы по следующим параметрам:</text:p>
      <text:p text:style-name="P18">1) наличие указанного(ых) в платежном документе кода (кодов) классификации операций сектора муниципального управления (далее - код КОСГУ) и кода субсидии в перечне целевых субсидий;</text:p>
      <text:p text:style-name="P18">2) соответствие указанного в платежном документе кода КОСГУ текстовому назначению платежа, исходя из содержания текста назначения платежа, в соответствии с утвержденным в установленном порядке Министерством финансов Российской Федерации порядком применения бюджетной классификации Российской Федерации;</text:p>
      <text:p text:style-name="P18">3) соответствие содержания операции по оплате денежных обязательств на поставки товаров, выполнение работ, оказание услуг, исходя из документа-основания, коду КОСГУ и содержанию текста назначения платежа, указанным в платежном документе;</text:p>
      <text:p text:style-name="P18">4) не превышение суммы, указанной в платежном документе, над суммой неиспользованного остатка расходов по соответствующему коду КОСГУ и соответствующему коду субсидии, учтенного на лицевом счете бюджетного учреждения;</text:p>
      <text:p text:style-name="P18">5) соответствие информации, указанной в платежном документе, перечню целевых субсидий;</text:p>
      <text:p text:style-name="P18">6) соответствие подписей на платежном документе образцам подписей в карточке образцов подписей.</text:p>
      <text:p text:style-name="P18">16. В случае если форма или информация, указанная в платежном документе, не соответствуют требованиям, установленным пунктами 14, 15 настоящей Инструкции, Финансовый отдел либо уполномоченный орган <text:s/>в установленном им порядке возвращает представленный платежный документ муниципальному бюджетному учреждению не позднее рабочего дня, следующего за днем представления муниципальным бюджетным учреждением платежного документа, с указанием причины возврата.</text:p>
      <text:p text:style-name="P18">17. При положительном результате проверки в соответствии с требованиями, установленными настоящей Инструкцией, платежный документ принимается к исполнению.</text:p>
      <text:p text:style-name="P18">В платежном документе, представленном на бумажном носителе, уполномоченным работником Финансового отдела (либо уполномоченного органа) проставляется отметка, подтверждающая санкционирование оплаты денежных обязательств муниципального бюджетного учреждения с указанием даты, подписи, расшифровки подписи, содержащей фамилию, инициалы указанного работника.</text:p>
      <text:p text:style-name="P17"><text:span text:style-name="T2">18. Положения </text:span><text:span text:style-name="T2"><text:s/>подпункта 4 пункта 15 настоящей Инструкции не распространяются на </text:span><text:span text:style-name="T2">санкционирование оплаты денежных обязательств муниципального бюджетного учреждения по исполнению в установленном порядке исполнительных документов, предусматривающих обращение взыскания на средства муниципального бюджетного учреждения.</text:span></text:p>
      <text:p text:style-name="P18">Муниципальное бюджетное учреждение вправе направить средства, полученные им в установленном порядке от осуществления предусмотренных его уставом видов деятельности, на возмещение расходов, произведенных в связи с исполнением исполнительных документов за счет целевых субсидий в порядке, установленном Финансовым отделом.</text:p>
      <text:p text:style-name="P18">19. При оплате денежных обязательств за счет средств, предоставленных муниципальному <text:soft-page-break/>бюджетному учреждению из муниципального бюджета в виде бюджетных инвестиций, муниципальное бюджетное учреждение представляет в Финансовый отдел (либо уполномоченный орган) <text:s/>документы, служащие основанием платежей, а именно:</text:p>
      <text:p text:style-name="P18">а) договор (муниципальный контракт) на поставку товаров, выполнение работ и оказание услуг, заключенный в любой предусмотренной для совершения сделок форме, если законом для договоров данного вида не установлена определенная форма;</text:p>
      <text:p text:style-name="P18">б) документы, подтверждающие возникновение у муниципального бюджетного учреждения денежных обязательств по оплате за поставленные товары (счет или счет-фактура, накладная или акт приема-передачи), выполненные работы, оказанные услуги (счет, счет-фактура, акт выполненных работ, справка о стоимости выполненных работ и затрат);</text:p>
      <text:p text:style-name="P18">в) иные, необходимые для осуществления текущего контроля, установленные законодательством документы, подтверждающие возникновение денежных обязательств у муниципального бюджетного учреждения.</text:p>
      <text:p text:style-name="P18">20. Уполномоченный работник Финансового отдела (либо уполномоченного органа) проверяет представленные платежные документы по следующим параметрам:</text:p>
      <text:p text:style-name="P18">1) наличие указанного(ых) в платежном документе кода (кодов) классификации операций сектора муниципального управления (далее - код КОСГУ);</text:p>
      <text:p text:style-name="P18">2) соответствие указанного в платежном документе кода КОСГУ текстовому назначению платежа, исходя из содержания текста назначения платежа, в соответствии с утвержденным в установленном порядке Министерством финансов Российской Федерации порядком применения бюджетной классификации Российской Федерации;</text:p>
      <text:p text:style-name="P18">3) соответствие содержания операции по оплате денежных обязательств на поставки товаров, выполнение работ, оказание услуг, исходя из документа-основания, коду КОСГУ и содержанию текста назначения платежа, указанным в платежном документе;</text:p>
      <text:p text:style-name="P18">4) непревышение суммы, указанной в платежном документе, над суммой неиспользованного остатка расходов по соответствующему коду КОСГУ, учтенного на лицевом счете бюджетного учреждения;</text:p>
      <text:p text:style-name="P22">5) соответствие подписей на платежном документе образцам подписей в карточке образцов <text:span text:style-name="T8">подписей.</text:span></text:p>
      <text:p text:style-name="P23">21. В случае если форма или информация, указанная в платежном документе, не соответствует требованиям, установленным пунктами 19, 20 настоящей Инструкции, Финансовый отдел (либо уполномоченный орган) <text:s/>в установленном им порядке возвращает представленный платежный документ муниципальному бюджетному учреждению не позднее рабочего дня, следующего за днем представления муниципальным бюджетным учреждением платежного документа, с указанием причины возврата.</text:p>
      <text:p text:style-name="P22"><text:span text:style-name="T8">22. При соответствии платежных документов требованиям, установленным настоящей Инстр</text:span>укцией, платежный документ принимается к исполнению.</text:p>
      <text:p text:style-name="P18">В платежном документе, представленном на бумажном носителе, уполномоченным работником Финансового отдела (или уполномоченного органа) проставляется отметка, подтверждающая санкционирование оплаты денежных обязательств муниципального бюджетного учреждения с указанием даты, подписи, расшифровки подписи, содержащей фамилию, инициалы указанного работника.</text:p>
      <text:p text:style-name="P18">23. Финансовый отдел (либо уполномоченный орган) <text:s/>в установленном порядке представляет в учреждение банка платежные документы для осуществления им платежа со счета Финансового отдела и отражает кассовый расход на лицевом счете муниципального бюджетного учреждения.</text:p>
      <text:p text:style-name="P17"><text:span text:style-name="T2">24. Финансовый отдел (либо уполномоченный орган) не позднее следующего рабочего дня после поступления выписки банка по счету N </text:span><text:span text:style-name="T3">40204</text:span><text:span text:style-name="T2"> с приложением расчетных и кассовых документов, на основании которых были осуществлены операции со средствами муниципальных бюджетных учреждений, отражает эти операции на лицевых счетах соответствующих муниципальных бюджетных учреждений и выдает им выписки их лицевых счетов с приложением по каждой записи копий расчетных, кассовых и платежных документов с отметкой Финансового отдела либо уполномоченного органа.</text:span></text:p>
      <text:p text:style-name="P17"><text:span text:style-name="T2">25. Ежемесячно, не позднее третьего числа месяца, следующего за отчетным, Финансовый </text:span><text:soft-page-break/><text:span text:style-name="T2">отдел (либо уполномоченный орган) осуществляет сверку с муниципальным бюджетным учреждением остатков, а также операций по движению средств на лицевых счетах, указанных в пункте 5 настоящей Инструкции.</text:span></text:p>
      <text:p text:style-name="P18">Сверка производится путем предоставления Финансовым отделом (либо уполномоченным органом) под расписку муниципальному бюджетному учреждению выписок из лицевых счетов, указанных в пункте настоящей Инструкции, сформированной нарастающим итогом с начала года на первое число месяца, следующего за отчетным.</text:p>
      <text:p text:style-name="P18">При отсутствии возражений муниципального бюджетного учреждения в письменной форме в течение трех рабочих дней с даты вручения ему указанной выписки, совершенные операции и остатки, отраженные на лицевых счетах, указанных в пункте 5 настоящей Инструкции, считаются подтвержденными.</text:p>
      <text:p text:style-name="P18">26. Суммы возврата дебиторской задолженности текущего года, образовавшейся у муниципального бюджетного учреждения в процессе осуществления кассовых расходов, учитываются на лицевом счете муниципального бюджетного учреждения как восстановление кассового расхода с отражением по тем кодам классификации операций сектора муниципального управления, по которым был произведен кассовый расход.</text:p>
      <text:p text:style-name="P18">Суммы возврата дебиторской задолженности прошлых лет отражаются на лицевом счете муниципального бюджетного учреждения как кассовые поступления в разрезе кодов классификации операций сектора муниципального управления и дополнительных кодов на основании расчетных документов из выписки банка со счетов N 40204.</text:p>
      <text:p text:style-name="P18">Суммы возврата дебиторской задолженности прошлых лет по целевым субсидиям подлежат перечислению дебитором муниципального бюджетного учреждения на счет N 40204.</text:p>
      <text:p text:style-name="P18">муниципальное бюджетное учреждение информирует дебитора о порядке заполнения платежного поручения.</text:p>
      <text:p text:style-name="P18">В платежном поручении дебитора обязательно должна содержаться ссылка на номер и дату платежного поручения муниципального бюджетного учреждения, на основании которого был осуществлен данный платеж, либо указаны иные причины возврата средств.</text:p>
      <text:p text:style-name="P17"><text:span text:style-name="T2">27. Остаток средств предшествовавшего финансового года в текущем финансовом году подлежит учету на лицевых счетах, указанных в пункте 5</text:span><text:span text:style-name="T2"> настоящей Инструкции (далее - лицевые счета), как вступительный остаток на 1 января текущего финансового года.</text:span></text:p>
      <text:p text:style-name="P18">28. Суммы, зачисленные на счет финансового отдела без указания (ошибочного указания) наименования муниципального бюджетного учреждения, учитываются как "Суммы до выяснения". По истечении десяти рабочих дней со дня их поступления на счет, Финансовый отдел либо уполномоченный орган:</text:p>
      <text:p text:style-name="P18">зачисляет данные суммы на лицевые счета, если муниципальным бюджетным учреждением представлена дополнительная информация в письменной форме, заверенная подписями руководителя и главного бухгалтера, о получателе средств;</text:p>
      <text:p text:style-name="P18">возвращает данные суммы отправителю, если указанные недостатки не устранены.</text:p>
      <text:p text:style-name="P18">29. В случае если в платежном документе отсутствует ссылка на источник образования средств или он не соответствует источникам образования средств муниципального бюджетного учреждения, Финансовый отдел либо уполномоченный орган <text:s/>зачисляет сумму поступлений на лицевые счета без права ее расходования до представления дополнительной информации об источнике образования средств.</text:p>
      <text:p text:style-name="P18">30. Финансовый отдел (либо уполномоченный орган) <text:s/>отражает операции со средствами муниципальных бюджетных учреждений на лицевых счетах нарастающим итогом с начала финансового года. Указанные операции производятся в валюте Российской Федерации на основании расчетных и кассовых документов.</text:p>
      <text:p text:style-name="P18">31. На лицевых счетах отражаются:</text:p>
      <text:p text:style-name="P18">остаток средств на начало текущего финансового года;</text:p>
      <text:p text:style-name="P18">объем планируемых поступлений и направлений расходования этих средств в текущем финансовом году;</text:p>
      <text:p text:style-name="P18">кассовые поступления;</text:p>
      <text:p text:style-name="P18">кассовые выплаты;</text:p>
      <text:p text:style-name="P18">остаток средств на отчетную дату.</text:p>
      <text:p text:style-name="P18"><text:soft-page-break/>32. Финансовый отдел (либо уполномоченный орган) <text:s/>по окончании отчетного месяца брошюрует экземпляры лицевых счетов на бумажном носителе в возрастающем порядке номеров лицевых счетов и подшивает их в дело.</text:p>
      <text:p text:style-name="P18">Хранение лицевых счетов осуществляется Финансовым отделом (либо уполномоченным органом) в соответствии с правилами муниципального архивного дела.</text:p>
      <text:p text:style-name="P18">33. Выписки из лицевых счетов (далее - выписка) с необходимыми приложениями и с отметкой Финансового отдела (либо уполномоченного органа) на каждом приложении и на каждой выписке и в установленные сроки выдаются лицам, имеющим право первой или второй подписи по лицевому счету, или их представителям по доверенности, оформленной в установленном порядке.</text:p>
      <text:p text:style-name="P18">34. Муниципальное бюджетное учреждение не позднее трех рабочих дней после получения выписки обязано письменно сообщить в Финансовый отдел (либо уполномоченный орган) <text:s/>о суммах, ошибочно записанных на его лицевые счета.</text:p>
      <text:p text:style-name="P18">При отсутствии возражений в указанные сроки операции, отраженные на лицевых счетах, и остатки на этом счете считаются подтвержденными.</text:p>
      <text:p text:style-name="P18">Финансовый отдел (либо уполномоченный орган) <text:s/>при обнаружении ошибочных записей, произведенных им на лицевых счетах, вправе вносить без согласия муниципального бюджетного учреждения исправительные записи в лицевые счета в пределах текущего финансового года.</text:p>
      <text:p text:style-name="P18">35. В случае утери муниципальным бюджетным учреждением выписки или приложений к ней их дубликаты могут быть выданы Финансовым отделом либо уполномоченным органом муниципальному бюджетному учреждению по его письменному заявлению.</text:p>
      <text:p text:style-name="P18">Сообщения о неполучении выписок или приложений к ним муниципальное бюджетное учреждение обязано направлять в Финансовый отдел (либо уполномоченный орган) <text:s/>в трехдневный срок со дня получения очередной выписки.</text:p>
      <text:p text:style-name="P30"/>
      <text:p text:style-name="P3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4">Приложение N 1</text:p>
      <text:p text:style-name="P34">к Инструкции о порядке открытия</text:p>
      <text:p text:style-name="P34">и ведения Финансовым отделом администрации</text:p>
      <text:p text:style-name="P34">Судиславского муниципального района </text:p>
      <text:p text:style-name="P34">Костромской области (либо уполномоченным </text:p>
      <text:p text:style-name="P34">органом) лицевых счетов для учета операций</text:p>
      <text:p text:style-name="P34">со средствами бюджетных</text:p>
      <text:p text:style-name="P34">учреждений Судиславского муниципального района,</text:p>
      <text:p text:style-name="P34">источником финансового обеспечения</text:p>
      <text:p text:style-name="P34">которых являются субсидии, полученные в соответствии</text:p>
      <text:p text:style-name="P34">с абзацем вторым пункта 1статьи 78.1 и пунктом 5</text:p>
      <text:p text:style-name="P34">статьи 79 Бюджетного кодекса Российской Федерации</text:p>
      <text:p text:style-name="P29"/>
      <text:p text:style-name="P29">ЗАЯВЛЕНИЕ</text:p>
      <text:p text:style-name="P29">на открытие лицевого счета муниципального бюджетного</text:p>
      <text:p text:style-name="P29">учреждения в <text:s/>Финансовом отделе Судиславского муниципального района Костромской области</text:p>
      <text:p text:style-name="P24">___<text:span text:style-name="T13">______________________________________________________________________________________________</text:span></text:p>
      <text:p text:style-name="P28"><text:s text:c="42"/>наименование муниципального бюджетного учреждения</text:p>
      <text:p text:style-name="P28">_________________________________________________________________________________________________</text:p>
      <text:p text:style-name="P28"><text:s text:c="48"/>ИНН муниципального бюджетного учреждения</text:p>
      <text:p text:style-name="P28">_________________________________________________________________________________________________</text:p>
      <text:p text:style-name="P28"><text:s text:c="33"/>наименование учредителя муниципального бюджетного учреждения</text:p>
      <text:p text:style-name="P28">_________________________________________________________________________________________________</text:p>
      <text:p text:style-name="P28"><text:s text:c="41"/>ИНН учредителя муниципального бюджетного учреждения</text:p>
      <text:p text:style-name="P28">_________________________________________________________________________________________________</text:p>
      <text:p text:style-name="P28"/>
      <text:p text:style-name="P28">Юридический адрес учреждения ____________________________________________________________________</text:p>
      <text:p text:style-name="P35"/>
      <text:p text:style-name="P25"><text:s text:c="4"/>Просим <text:s/>открыть <text:s/>лицевой <text:s/>счет <text:s/>муниципального <text:s/>бюджетного <text:s/>учреждения <text:s text:c="2"/>в Финансовом отделе администрации Судиславского муниципального района <text:s text:c="3"/>Костромской <text:s text:c="2"/>области. <text:s text:c="3"/>Выдачу <text:s text:c="3"/>документов, подтверждающих <text:s/>операции <text:s/>по <text:s/>лицевому счету, <text:s text:c="2"/>просим <text:s/>производить <text:s/>через подотчетное лицо, указанное в нашей доверенности.</text:p>
      <text:p text:style-name="P25"/>
      <text:p text:style-name="P24">Руководитель учреждения <text:s text:c="8"/>___________ <text:s text:c="2"/>____________________________</text:p>
      <text:p text:style-name="P24"><text:s text:c="53"/><text:span text:style-name="T13"><text:s text:c="5"/>(подпись) <text:s text:c="6"/>(расшифровка подписи)</text:span></text:p>
      <text:p text:style-name="P24"/>
      <text:p text:style-name="P24">Главный бухгалтер учреждения <text:s text:c="3"/>___________ <text:s text:c="2"/>____________________________</text:p>
      <text:p text:style-name="P24"><text:s text:c="62"/><text:span text:style-name="T13"><text:s/>(подпись) <text:s text:c="6"/>(расшифровка подписи)</text:span></text:p>
      <text:p text:style-name="P24"/>
      <text:p text:style-name="P24">М.П. <text:s text:c="44"/>"___" ___________ 200__ г</text:p>
      <text:p text:style-name="P24">_________________________________________________________________________________</text:p>
      <text:p text:style-name="P28">Отметки Финансового отдела Судиславского муниципального района Костромской области либо уполномоченного органа</text:p>
      <text:p text:style-name="P28"/>
      <text:p text:style-name="P24">Документы на открытие лицевого счета проверил.</text:p>
      <text:p text:style-name="P24"/>
      <text:p text:style-name="P24">Работник финансового отдела <text:s text:c="8"/>_________ (__________________) "___" ________ 20__ г.</text:p>
      <text:p text:style-name="P24"><text:s/>(либо уполномоченного органа)<text:span text:style-name="T13"> <text:s text:c="7"/>(подпись) <text:s text:c="2"/>(Ф.И.О. работника)</text:span></text:p>
      <text:p text:style-name="P24">Открыть лицевой счет N _______________________ разрешаю.</text:p>
      <text:p text:style-name="P24">Руководитель финансового отдела <text:s text:c="12"/>__________________ "___" ________ 20__ г.</text:p>
      <text:p text:style-name="P24"/>
      <text:p text:style-name="P24">Лицевой счет открыт.</text:p>
      <text:p text:style-name="P26">Руководитель уполномоченного органа <text:s text:c="4"/>__________________ "___" ________ 20__ г.</text:p>
      <text:p text:style-name="P44"/>
      <text:p text:style-name="P44">Главный бухгалтер финансового отдела <text:s text:c="2"/>___________________ "___" ________ 20__ г.</text:p>
      <text:p text:style-name="P47"/>
      <text:p text:style-name="P46"/>
      <text:p text:style-name="P34"><text:soft-page-break/>Приложение N 2</text:p>
      <text:p text:style-name="P34">к Инструкции о порядке открытия</text:p>
      <text:p text:style-name="P34">и ведения Финансовым отделом администрации</text:p>
      <text:p text:style-name="P34">Судиславского муниципального района </text:p>
      <text:p text:style-name="P34">Костромской области ( либо</text:p>
      <text:p text:style-name="P34">уполномоченным органом) лицевых</text:p>
      <text:p text:style-name="P34">счетов для учета операций со средствами бюджетных</text:p>
      <text:p text:style-name="P34">учреждений Судиславского муниципального района,</text:p>
      <text:p text:style-name="P34">источником финансового обеспечения</text:p>
      <text:p text:style-name="P34">которых являются субсидии,полученные в соответствии</text:p>
      <text:p text:style-name="P34">с абзацем вторым пункта 1статьи 78.1 и пунктом 5</text:p>
      <text:p text:style-name="P36">статьи 79 Бюджетного кодекса Российской Федерации</text:p>
      <text:p text:style-name="P50"/>
      <text:p text:style-name="P50">К А Р Т О Ч К А</text:p>
      <text:p text:style-name="P50">образцов подписей и оттиска печати</text:p>
      <text:p text:style-name="P40"/>
      <text:p text:style-name="P10">наименование муниципального бюджетного учреждения</text:p>
      <text:p text:style-name="P38"/>
      <text:p text:style-name="P10">ИНН муниципального бюджетного учреждения</text:p>
      <text:p text:style-name="P38"/>
      <text:p text:style-name="P10">наименование учредителя муниципального бюджетного учреждения</text:p>
      <text:p text:style-name="P38"/>
      <text:p text:style-name="P10">ИНН учредителя муниципального бюджетного учреждения</text:p>
      <text:p text:style-name="P4"><text:tab/></text:p>
      <text:p text:style-name="P5">Юридический адрес учреждения: ___________________________________ Тел. №: ___________</text:p>
      <text:p text:style-name="P5"/>
      <text:p text:style-name="P5">Сообщаем образцы подписей и печати, которые просим считать обязательными при совершении операций по лицевым счетам.</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7">Должность</text:p>
          </table:table-cell>
          <table:table-cell table:style-name="Таблица3.A1" office:value-type="string">
            <text:p text:style-name="P51"><text:span text:style-name="T5">Фамилия, имя и отч</text:span><text:span text:style-name="T5">ество</text:span></text:p>
          </table:table-cell>
          <table:table-cell table:style-name="Таблица3.A1" office:value-type="string">
            <text:p text:style-name="P7">Образец подписи</text:p>
          </table:table-cell>
          <table:table-cell table:style-name="Таблица3.D1" office:value-type="string">
            <text:p text:style-name="P51"><text:span text:style-name="T5">Срок полномочий должностных лиц, временно пользующихся пр</text:span><text:span text:style-name="T5">авом первой или второй подписи</text:span></text:p>
          </table:table-cell>
        </table:table-row>
        <table:table-row table:style-name="Таблица3.2">
          <table:table-cell table:style-name="Таблица3.A1" table:number-rows-spanned="2" office:value-type="string">
            <text:p text:style-name="P6">Первая подпись</text:p>
          </table:table-cell>
          <table:table-cell table:style-name="Таблица3.A1" office:value-type="string">
            <text:p text:style-name="P6"/>
          </table:table-cell>
          <table:table-cell table:style-name="Таблица3.A1" office:value-type="string">
            <text:p text:style-name="P6"/>
          </table:table-cell>
          <table:table-cell table:style-name="Таблица3.D1" office:value-type="string">
            <text:p text:style-name="P6"/>
          </table:table-cell>
        </table:table-row>
        <table:table-row table:style-name="Таблица3.3">
          <table:covered-table-cell/>
          <table:table-cell table:style-name="Таблица3.A1" office:value-type="string">
            <text:p text:style-name="P6"/>
          </table:table-cell>
          <table:table-cell table:style-name="Таблица3.A1" office:value-type="string">
            <text:p text:style-name="P6"/>
          </table:table-cell>
          <table:table-cell table:style-name="Таблица3.D1" office:value-type="string">
            <text:p text:style-name="P6"/>
          </table:table-cell>
        </table:table-row>
        <table:table-row table:style-name="Таблица3.2">
          <table:table-cell table:style-name="Таблица3.A1" table:number-rows-spanned="2" office:value-type="string">
            <text:p text:style-name="P6">Вторая подпись</text:p>
          </table:table-cell>
          <table:table-cell table:style-name="Таблица3.A1" office:value-type="string">
            <text:p text:style-name="P6"/>
          </table:table-cell>
          <table:table-cell table:style-name="Таблица3.A1" office:value-type="string">
            <text:p text:style-name="P6"/>
          </table:table-cell>
          <table:table-cell table:style-name="Таблица3.D1" office:value-type="string">
            <text:p text:style-name="P6"/>
          </table:table-cell>
        </table:table-row>
        <table:table-row table:style-name="Таблица3.2">
          <table:covered-table-cell/>
          <table:table-cell table:style-name="Таблица3.A1" office:value-type="string">
            <text:p text:style-name="P6"/>
          </table:table-cell>
          <table:table-cell table:style-name="Таблица3.A1" office:value-type="string">
            <text:p text:style-name="P6"/>
          </table:table-cell>
          <table:table-cell table:style-name="Таблица3.D1" office:value-type="string">
            <text:p text:style-name="P8"><draw:custom-shape text:anchor-type="char" draw:z-index="0" draw:style-name="gr1" draw:text-style-name="P58" svg:width="5.262cm" svg:height="3.345cm" svg:x="-0.191cm" svg:y="0.416cm"><text:p/><draw:enhanced-geometry svg:viewBox="0 0 21600 21600" draw:type="rectangle" draw:enhanced-path="M 0 0 L 21600 0 21600 21600 0 21600 0 0 Z N"/></draw:custom-shape></text:p>
          </table:table-cell>
        </table:table-row>
      </table:table>
      <text:p text:style-name="P5"/>
      <text:p text:style-name="P5"><text:s text:c="46"/>Образец оттиска печати:</text:p>
      <text:p text:style-name="P5"/>
      <text:p text:style-name="P5">Руководитель _______________________________</text:p>
      <text:p text:style-name="P5"/>
      <text:p text:style-name="P5">Главный бухгалтер __________________________</text:p>
      <text:p text:style-name="P5"/>
      <text:p text:style-name="P48">Полномочия и подписи руководителя и главного бухгалтера, действующих в соответствии с Уставом (Положением), удостоверяю:</text:p>
      <text:p text:style-name="P48">_____________ <text:s text:c="2"/>(_____________________________________) <text:s/>«___»_________20___ г.</text:p>
      <text:p text:style-name="P9"><text:s text:c="7"/>(подпись) <text:s text:c="13"/>(должность и Ф.И.О. руководителя <text:s/>учредителя)</text:p>
      <text:p text:style-name="P5">Место для печати организации, заверившей подписи.</text:p>
      <text:p text:style-name="P39"/>
      <text:h text:style-name="P56" text:outline-level="1">Отметки финансового отдела</text:h>
      <text:p text:style-name="P49">Разрешение на прием образцов подписей и печати по лицевым счетам №№:</text:p>
      <text:p text:style-name="P49"/>
      <text:p text:style-name="P1"/>
      <text:p text:style-name="P1">Руководитель уполномоченного органа <text:s text:c="2"/><text:tab/>____________<text:tab/>«__»______20___г.</text:p>
      <text:p text:style-name="P34"><text:soft-page-break/></text:p>
      <text:p text:style-name="P3"/>
      <text:p text:style-name="P34">Приложение N 3</text:p>
      <text:p text:style-name="P34">к Инструкции о порядке открытия</text:p>
      <text:p text:style-name="P34">и ведения Финансовым отделом администрации</text:p>
      <text:p text:style-name="P34">Судиславского муниципального района </text:p>
      <text:p text:style-name="P34">Костромской области (либо уполномоченным органом)</text:p>
      <text:p text:style-name="P34"><text:s/>лицевых счетов для учета операций</text:p>
      <text:p text:style-name="P34">со средствами бюджетных</text:p>
      <text:p text:style-name="P34">учреждений Судиславский муниципальный район,</text:p>
      <text:p text:style-name="P34">источником финансового обеспечения</text:p>
      <text:p text:style-name="P34">которых являются субсидии, полученные в соответствии</text:p>
      <text:p text:style-name="P34">с абзацем вторым пункта 1 статьи 78.1 и пунктом 5</text:p>
      <text:p text:style-name="P34">статьи 79 Бюджетного кодекса Российской Федерации</text:p>
      <text:p text:style-name="P30"/>
      <text:p text:style-name="P24">__________________________________________</text:p>
      <text:p text:style-name="P28">(наименование муниципального</text:p>
      <text:p text:style-name="P28"><text:s/>бюджетного учреждения)</text:p>
      <text:p text:style-name="P29"/>
      <text:p text:style-name="P29">ДОВЕРЕННОСТЬ</text:p>
      <text:p text:style-name="P29"/>
      <text:p text:style-name="P25">Дана ______________________________________________________________ в том, что ему (ей) поручается проводить расчетные операции, <text:s/>получать выписки <text:s/>с прилагаемыми <text:s/>платежными <text:s/>документами <text:s text:c="2"/>по <text:s/>лицевым счетам, <text:s text:c="2"/>открытым <text:s text:c="2"/>в Финансовом отделе администрации Судиславского муниципального района Костромской области.</text:p>
      <text:p text:style-name="P25">Паспортные данные ________________________________________________________________</text:p>
      <text:p text:style-name="P25"><text:s text:c="49"/><text:span text:style-name="T13"><text:s/>(фамилия, имя, отчество)</text:span></text:p>
      <text:p text:style-name="P24">Прописан(а) по адресу: _____________________________________________________________</text:p>
      <text:p text:style-name="P24">Доверенность действительна: ________________________________________________________</text:p>
      <text:p text:style-name="P24"/>
      <text:p text:style-name="P24">Подпись _____________________________________________ удостоверяем ________________</text:p>
      <text:p text:style-name="P24"><text:s text:c="16"/><text:span text:style-name="T13"><text:s text:c="4"/>(фамилия, имя, отчество) <text:s text:c="2"/>(подпись)</text:span></text:p>
      <text:p text:style-name="P24"/>
      <text:p text:style-name="P24">Руководитель учреждения __________________________________________________</text:p>
      <text:p text:style-name="P24">Главный бухгалтер учреждения _____________________________________________</text:p>
      <text:p text:style-name="P24"/>
      <text:p text:style-name="P24">М.П. организации</text:p>
      <text:p text:style-name="P24">__________________________________________________________________________</text:p>
      <text:p text:style-name="P24"><text:s text:c="3"/>Отметки Финансового отдела Судиславского муниципального района Костромской области</text:p>
      <text:p text:style-name="P24"/>
      <text:p text:style-name="P24">Открыты лицевые счета N:</text:p>
      <text:p text:style-name="P24">__________________________________________</text:p>
      <text:p text:style-name="P24">__________________________________________</text:p>
      <text:p text:style-name="P24">__________________________________________</text:p>
      <text:p text:style-name="P24">__________________________________________</text:p>
      <text:p text:style-name="P24"/>
      <text:p text:style-name="P45">Руководитель уполномоченного органа <text:s text:c="14"/></text:p>
      <text:p text:style-name="P45"><text:s text:c="2"/>_____________ "___" ______________ 20__ г.</text:p>
      <text:p text:style-name="P45"><text:s text:c="5"/><text:span text:style-name="T13">(подпись)</text:span></text:p>
      <text:p text:style-name="P33"/>
      <text:p text:style-name="P30"/>
      <text:p text:style-name="P30"/>
      <text:p text:style-name="P2"/>
      <text:p text:style-name="P2"/>
      <text:p text:style-name="P2"/>
      <text:p text:style-name="P2"/>
      <text:p text:style-name="P2"/>
      <text:p text:style-name="P34"><text:soft-page-break/>Приложение N 4</text:p>
      <text:p text:style-name="P34">к Инструкции о порядке открытия</text:p>
      <text:p text:style-name="P34">и ведения Финансовым отделом администрации</text:p>
      <text:p text:style-name="P34">Судиславского <text:s/>муниципального района Костромской области</text:p>
      <text:p text:style-name="P34">(либо уполномоченным органом) лицевых</text:p>
      <text:p text:style-name="P34">счетов для учета операций со средствами бюджетных</text:p>
      <text:p text:style-name="P34">учреждений Судиславского муниципального района,</text:p>
      <text:p text:style-name="P34">источником финансового обеспечения</text:p>
      <text:p text:style-name="P34">которых являются субсидии, полученные в соответствии</text:p>
      <text:p text:style-name="P34">с абзацем вторым пункта 1 статьи 78.1 и пунктом 5</text:p>
      <text:p text:style-name="P34">статьи 79 Бюджетного кодекса Российской Федерации</text:p>
      <text:p text:style-name="P30"/>
      <text:p text:style-name="P29">ПЕРЕЧЕНЬ N ______</text:p>
      <text:p text:style-name="P29">целевых субсидий на 20__ г.</text:p>
      <text:p text:style-name="P29">от "___" _________ 20__ г.</text:p>
      <text:p text:style-name="P29"/>
      <text:p text:style-name="P24">Орган, осуществляющий функции и полномочия учредителя_______________________________ ___________________________________________________________________________________</text:p>
      <text:p text:style-name="P24">___________________________________________________________________________________</text:p>
      <text:p text:style-name="P24">Наименование органа, осуществляющего ведение лицевых счетов __________________________</text:p>
      <text:p text:style-name="P24">___________________________________________________________________________________</text:p>
      <text:p text:style-name="P24">Наименование бюджета ______________________________________________________________</text:p>
      <text:p text:style-name="P1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B"/>
        <table:table-column table:style-name="Таблица1.F"/>
        <table:table-row table:style-name="Таблица1.1">
          <table:table-cell table:style-name="Таблица1.A1" table:number-columns-spanned="2" office:value-type="string">
            <text:p text:style-name="P31">Целевая субсидия <text:s text:c="2"/></text:p>
          </table:table-cell>
          <table:covered-table-cell/>
          <table:table-cell table:style-name="Таблица1.C1" office:value-type="string">
            <text:p text:style-name="P31">Код по <text:s text:c="5"/><text:line-break/>классификации <text:s text:c="2"/><text:line-break/>расходов бюджета </text:p>
          </table:table-cell>
          <table:table-cell table:style-name="Таблица1.A1" table:number-columns-spanned="3" office:value-type="string">
            <text:p text:style-name="P31">Нормативный правовой акт <text:s text:c="3"/></text:p>
          </table:table-cell>
          <table:covered-table-cell/>
          <table:covered-table-cell/>
        </table:table-row>
        <table:table-row table:style-name="Таблица1.1">
          <table:table-cell table:style-name="Таблица1.A1" office:value-type="string">
            <text:p text:style-name="P41">наименование </text:p>
          </table:table-cell>
          <table:table-cell table:style-name="Таблица1.A1" office:value-type="string">
            <text:p text:style-name="P41">код <text:s/></text:p>
          </table:table-cell>
          <table:table-cell table:style-name="Таблица1.C2" office:value-type="string">
            <text:p text:style-name="P29"/>
          </table:table-cell>
          <table:table-cell table:style-name="Таблица1.A1" office:value-type="string">
            <text:p text:style-name="P41">наименование </text:p>
          </table:table-cell>
          <table:table-cell table:style-name="Таблица1.A1" office:value-type="string">
            <text:p text:style-name="P41">дата <text:s/></text:p>
          </table:table-cell>
          <table:table-cell table:style-name="Таблица1.A1" office:value-type="string">
            <text:p text:style-name="P41">номер <text:s/></text:p>
          </table:table-cell>
        </table:table-row>
        <table:table-row table:style-name="Таблица1.1">
          <table:table-cell table:style-name="Таблица1.A1" office:value-type="string">
            <text:p text:style-name="P31">1 <text:s text:c="5"/></text:p>
          </table:table-cell>
          <table:table-cell table:style-name="Таблица1.A1" office:value-type="string">
            <text:p text:style-name="P31">2 <text:s text:c="2"/></text:p>
          </table:table-cell>
          <table:table-cell table:style-name="Таблица1.C3" office:value-type="float" office:value="3">
            <text:p text:style-name="P31">3</text:p>
          </table:table-cell>
          <table:table-cell table:style-name="Таблица1.A1" office:value-type="string">
            <text:p text:style-name="P31">4 <text:s text:c="6"/></text:p>
          </table:table-cell>
          <table:table-cell table:style-name="Таблица1.A1" office:value-type="string">
            <text:p text:style-name="P31">5 <text:s text:c="2"/></text:p>
          </table:table-cell>
          <table:table-cell table:style-name="Таблица1.A1" office:value-type="string">
            <text:p text:style-name="P31">6 <text:s text:c="3"/></text:p>
          </table:table-cell>
        </table:table-row>
        <table:table-row table:style-name="Таблица1.1">
          <table:table-cell table:style-name="Таблица1.A1" office:value-type="string">
            <text:p text:style-name="P31"/>
          </table:table-cell>
          <table:table-cell table:style-name="Таблица1.A1" office:value-type="string">
            <text:p text:style-name="P31"/>
          </table:table-cell>
          <table:table-cell table:style-name="Таблица1.A1" office:value-type="string">
            <text:p text:style-name="P31"/>
          </table:table-cell>
          <table:table-cell table:style-name="Таблица1.A1" office:value-type="string">
            <text:p text:style-name="P31"/>
          </table:table-cell>
          <table:table-cell table:style-name="Таблица1.A1" office:value-type="string">
            <text:p text:style-name="P31"/>
          </table:table-cell>
          <table:table-cell table:style-name="Таблица1.A1" office:value-type="string">
            <text:p text:style-name="P31"/>
          </table:table-cell>
        </table:table-row>
      </table:table>
      <text:p text:style-name="P18"/>
      <text:p text:style-name="P24">Руководитель <text:s text:c="5"/>____________ ________________________</text:p>
      <text:p text:style-name="P24"><text:s text:c="30"/><text:span text:style-name="T13"><text:s text:c="8"/>(подпись) <text:s text:c="3"/>(расшифровка подписи)</text:span></text:p>
      <text:p text:style-name="P24"><text:s text:c="5"/></text:p>
      <text:p text:style-name="P24">Главный бухгалтер ____________ ________________________</text:p>
      <text:p text:style-name="P24"><text:s text:c="39"/><text:span text:style-name="T13">(подпись) <text:s text:c="3"/>(расшифровка подписи)</text:span></text:p>
      <text:p text:style-name="P24"/>
      <text:p text:style-name="P24">М.П.</text:p>
      <text:p text:style-name="P30"/>
      <text:p text:style-name="P30"/>
      <text:p text:style-name="P30"/>
      <text:p text:style-name="P2"/>
      <text:p text:style-name="P2"/>
      <text:p text:style-name="P2"/>
      <text:p text:style-name="P2"/>
      <text:p text:style-name="P30"/>
      <text:p text:style-name="P30"/>
      <text:p text:style-name="P2"/>
      <text:p text:style-name="P2"/>
      <text:p text:style-name="P2"/>
      <text:p text:style-name="P2"/>
      <text:p text:style-name="P2"/>
      <text:p text:style-name="P2"/>
      <text:p text:style-name="P2"/>
      <text:p text:style-name="P2"/>
      <text:p text:style-name="P2"/>
      <text:p text:style-name="P2"/>
      <text:p text:style-name="P34"><text:soft-page-break/>Приложение N 5</text:p>
      <text:p text:style-name="P34">к Инструкции о порядке открытия</text:p>
      <text:p text:style-name="P34">и ведения Финансовым отделом администрации</text:p>
      <text:p text:style-name="P34">Судиславского муниципального района Костромской области</text:p>
      <text:p text:style-name="P34">(либо уполномоченным органом) <text:s/>лицевых</text:p>
      <text:p text:style-name="P34">счетов для учета операций со средствами бюджетных</text:p>
      <text:p text:style-name="P34">учреждений Судиславского муниципального района,</text:p>
      <text:p text:style-name="P34">источником финансового обеспечения</text:p>
      <text:p text:style-name="P34">которых являются субсидии, полученные в соответствии</text:p>
      <text:p text:style-name="P34">с абзацем вторым пункта 1 статьи 78.1 и пунктом 5</text:p>
      <text:p text:style-name="P34">статьи 79 Бюджетного кодекса Российской Федерации</text:p>
      <text:p text:style-name="P30"><text:s text:c="2"/></text:p>
      <text:p text:style-name="P2"/>
      <text:p text:style-name="P2"/>
      <text:p text:style-name="P2"/>
      <text:p text:style-name="P30">УТВЕРЖДАЮ</text:p>
      <text:p text:style-name="P30">_________________________________________________</text:p>
      <text:p text:style-name="P34">(наименование должности лица, утверждающего документ)</text:p>
      <text:p text:style-name="P30"/>
      <text:p text:style-name="P29">СВЕДЕНИЯ</text:p>
      <text:p text:style-name="P29">об операциях с целевыми субсидиями, предоставленными</text:p>
      <text:p text:style-name="P29">государственному (муниципальному) учреждению</text:p>
      <text:p text:style-name="P29">(наименование, ИНН, лицевой счет)</text:p>
      <text:p text:style-name="P29">на 20__ г.</text:p>
      <text:p text:style-name="P29">от "___" _________ 20__ г.</text:p>
      <text:p text:style-name="P29"/>
      <text:p text:style-name="P24">Орган, осуществляющий функции и полномочия учредителя ______________________________</text:p>
      <text:p text:style-name="P24">__________________________________________________________________________________</text:p>
      <text:p text:style-name="P24">Наименование органа, осуществляющего ведение лицевых счетов _________________________</text:p>
      <text:p text:style-name="P24">__________________________________________________________________________________</text:p>
      <text:p text:style-name="P24">Наименование бюджета _____________________________________________________________</text:p>
      <text:p text:style-name="P18"/>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2"/>
        <table:table-column table:style-name="Таблица2.F"/>
        <table:table-column table:style-name="Таблица2.B"/>
        <table:table-row table:style-name="Таблица2.1">
          <table:table-cell table:style-name="Таблица2.A1" office:value-type="string">
            <text:p text:style-name="P42">Наименование <text:line-break/>субсидии <text:s text:c="2"/></text:p>
          </table:table-cell>
          <table:table-cell table:style-name="Таблица2.A1" office:value-type="string">
            <text:p text:style-name="P41">Код <text:s text:c="2"/><text:line-break/>субсидии </text:p>
          </table:table-cell>
          <table:table-cell table:style-name="Таблица2.A1" office:value-type="string">
            <text:p text:style-name="P41">Код <text:s text:c="2"/><text:line-break/>КОСГУ <text:s/></text:p>
          </table:table-cell>
          <table:table-cell table:style-name="Таблица2.D1" table:number-columns-spanned="2" office:value-type="string">
            <text:p text:style-name="P41">Разрешенный <text:s/><text:line-break/>к использованию<text:line-break/>остаток <text:s text:c="3"/><text:line-break/>субсидии <text:s text:c="3"/><text:line-break/>прошлых лет на <text:line-break/>начало 20__ г. </text:p>
          </table:table-cell>
          <table:covered-table-cell/>
          <table:table-cell table:style-name="Таблица2.D1" table:number-columns-spanned="2" office:value-type="string">
            <text:p text:style-name="P29">Планируемые <text:s text:c="5"/></text:p>
          </table:table-cell>
          <table:covered-table-cell/>
        </table:table-row>
        <table:table-row table:style-name="Таблица2.2">
          <table:table-cell table:style-name="Таблица2.A2" office:value-type="string">
            <text:p text:style-name="P29"/>
          </table:table-cell>
          <table:table-cell table:style-name="Таблица2.A2" office:value-type="string">
            <text:p text:style-name="P29"/>
          </table:table-cell>
          <table:table-cell table:style-name="Таблица2.A2" office:value-type="string">
            <text:p text:style-name="P29"/>
          </table:table-cell>
          <table:table-cell table:style-name="Таблица2.D1" office:value-type="string">
            <text:p text:style-name="P41">код <text:s/></text:p>
          </table:table-cell>
          <table:table-cell table:style-name="Таблица2.D1" office:value-type="string">
            <text:p text:style-name="P43">сумма </text:p>
          </table:table-cell>
          <table:table-cell table:style-name="Таблица2.D1" office:value-type="string">
            <text:p text:style-name="P41">поступления</text:p>
          </table:table-cell>
          <table:table-cell table:style-name="Таблица2.D1" office:value-type="string">
            <text:p text:style-name="P41">выплаты <text:s/></text:p>
          </table:table-cell>
        </table:table-row>
        <table:table-row table:style-name="Таблица2.2">
          <table:table-cell table:style-name="Таблица2.D1" office:value-type="string">
            <text:p text:style-name="P29">1 <text:s text:c="5"/></text:p>
          </table:table-cell>
          <table:table-cell table:style-name="Таблица2.D1" office:value-type="string">
            <text:p text:style-name="P29">2 <text:s text:c="4"/></text:p>
          </table:table-cell>
          <table:table-cell table:style-name="Таблица2.D1" office:value-type="string">
            <text:p text:style-name="P29">3 <text:s text:c="3"/></text:p>
          </table:table-cell>
          <table:table-cell table:style-name="Таблица2.D1" office:value-type="string">
            <text:p text:style-name="P29">4 <text:s text:c="2"/></text:p>
          </table:table-cell>
          <table:table-cell table:style-name="Таблица2.D1" office:value-type="string">
            <text:p text:style-name="P29">5 <text:s text:c="2"/></text:p>
          </table:table-cell>
          <table:table-cell table:style-name="Таблица2.D1" office:value-type="string">
            <text:p text:style-name="P29">6 <text:s text:c="4"/></text:p>
          </table:table-cell>
          <table:table-cell table:style-name="Таблица2.D1" office:value-type="string">
            <text:p text:style-name="P29">7 <text:s text:c="4"/></text:p>
          </table:table-cell>
        </table:table-row>
        <table:table-row table:style-name="Таблица2.2">
          <table:table-cell table:style-name="Таблица2.D1" office:value-type="string">
            <text:p text:style-name="P31"/>
          </table:table-cell>
          <table:table-cell table:style-name="Таблица2.D1" office:value-type="string">
            <text:p text:style-name="P31"/>
          </table:table-cell>
          <table:table-cell table:style-name="Таблица2.D1" office:value-type="string">
            <text:p text:style-name="P31"/>
          </table:table-cell>
          <table:table-cell table:style-name="Таблица2.D1" office:value-type="string">
            <text:p text:style-name="P31"/>
          </table:table-cell>
          <table:table-cell table:style-name="Таблица2.D1" office:value-type="string">
            <text:p text:style-name="P31"/>
          </table:table-cell>
          <table:table-cell table:style-name="Таблица2.D1" office:value-type="string">
            <text:p text:style-name="P31"/>
          </table:table-cell>
          <table:table-cell table:style-name="Таблица2.D1" office:value-type="string">
            <text:p text:style-name="P31"/>
          </table:table-cell>
        </table:table-row>
        <table:table-row table:style-name="Таблица2.2">
          <table:table-cell table:style-name="Таблица2.D1" office:value-type="string">
            <text:p text:style-name="P31">Всего <text:s text:c="3"/></text:p>
          </table:table-cell>
          <table:table-cell table:style-name="Таблица2.D1" office:value-type="string">
            <text:p text:style-name="P31"/>
          </table:table-cell>
          <table:table-cell table:style-name="Таблица2.D1" office:value-type="string">
            <text:p text:style-name="P31"/>
          </table:table-cell>
          <table:table-cell table:style-name="Таблица2.D1" office:value-type="string">
            <text:p text:style-name="P31"/>
          </table:table-cell>
          <table:table-cell table:style-name="Таблица2.D1" office:value-type="string">
            <text:p text:style-name="P31"/>
          </table:table-cell>
          <table:table-cell table:style-name="Таблица2.D1" office:value-type="string">
            <text:p text:style-name="P31"/>
          </table:table-cell>
          <table:table-cell table:style-name="Таблица2.D1" office:value-type="string">
            <text:p text:style-name="P31"/>
          </table:table-cell>
        </table:table-row>
      </table:table>
      <text:p text:style-name="P18"/>
      <text:p text:style-name="P24">Руководитель <text:s text:c="5"/>____________ ________________________</text:p>
      <text:p text:style-name="P24"><text:s text:c="33"/><text:span text:style-name="T13"><text:s text:c="2"/>(подпись) <text:s text:c="3"/>(расшифровка подписи)</text:span></text:p>
      <text:p text:style-name="P24"/>
      <text:p text:style-name="P24">Главный бухгалтер ____________ ________________________</text:p>
      <text:p text:style-name="P24"><text:s text:c="38"/><text:span text:style-name="T13"><text:s text:c="3"/>(подпись) <text:s text:c="3"/>(расшифровка подписи)</text:span></text:p>
      <text:p text:style-name="P27">М.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next-style-name="Standard">
      <style:paragraph-properties fo:margin-left="0cm" fo:margin-right="0cm" fo:text-indent="1.27cm" style:auto-text-indent="false" style:text-autospace="non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onsPlusNonformat" style:family="paragraph" style:parent-style-name="Standard" style:next-style-name="ConsPlusNormal">
      <style:paragraph-properties style:text-autospace="none"/>
      <style:text-properties style:font-name="Courier New"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ConsPlusTitle" style:family="paragraph" style:parent-style-name="Standard" style:next-style-name="ConsPlusNormal">
      <style:paragraph-properties style:text-autospace="none"/>
      <style:text-properties style:font-name="Arial1" fo:font-size="10pt" fo:language="ru" fo:country="RU" fo:font-style="normal" fo:font-weight="bold" style:font-name-asian="Arial1" style:font-size-asian="10pt" style:font-style-asian="normal" style:font-weight-asian="bold" style:font-name-complex="Arial1" style:font-size-complex="10pt" style:font-style-complex="normal" style:font-weight-complex="bold"/>
    </style:style>
    <style:style style:name="ConsPlusCell" style:family="paragraph" style:parent-style-name="Standard">
      <style:paragraph-properties style:text-autospace="non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onsPlusDocList" style:family="paragraph" style:parent-style-name="Standard">
      <style:paragraph-properties style:text-autospace="none"/>
      <style:text-properties style:font-name="Courier New"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left="0cm" fo:margin-right="-1.852cm" fo:text-align="center" style:justify-single-word="false" fo:text-indent="0cm" style:auto-text-indent="false" fo:keep-with-next="always"/>
      <style:text-properties fo:font-size="14pt" fo:font-weight="bold" style:font-size-asian="14pt" style:font-weight-asian="bold"/>
    </style:style>
    <style:style style:name="ConsTitle" style:family="paragraph">
      <style:paragraph-properties fo:margin-left="0cm" fo:margin-right="34.876cm" fo:orphans="0" fo:widows="0" fo:text-indent="0cm" style:auto-text-indent="false" style:text-autospace="none"/>
      <style:text-properties style:use-window-font-color="true" style:font-name="Arial" fo:font-size="8pt" fo:language="ru" fo:country="RU" fo:font-weight="bold" style:font-name-asian="Times New Roman" style:font-size-asian="8pt" style:font-weight-asian="bold" style:font-name-complex="Arial" style:font-size-complex="8pt" style:language-complex="ar" style:country-complex="SA" style:font-weight-complex="bold"/>
    </style:style>
    <style:style style:name="Наименование_20_приложения" style:display-name="Наименование приложения" style:family="paragraph" style:parent-style-name="Text_20_body">
      <style:paragraph-properties fo:text-align="center" style:justify-single-word="false"/>
      <style:text-properties fo:font-size="12pt" fo:font-weight="bold" style:font-size-asian="12pt" style:font-weight-asian="bold" style:font-size-complex="10pt" style:font-weight-complex="bold"/>
    </style:style>
    <style:style style:name="Normal_20__28_Web_29_" style:display-name="Normal (Web)" style:family="paragraph" style:parent-style-name="Standard">
      <style:paragraph-properties fo:margin-top="0.494cm" fo:margin-bottom="0.494cm"/>
      <style:text-properties style:font-name="Arial Unicode MS" fo:font-size="12pt" fo:language="en" fo:country="US" style:font-name-asian="Arial Unicode MS" style:font-size-asian="12pt" style:font-name-complex="Arial Unicode MS"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38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Юлия Смирнова</meta:initial-creator>
    <meta:creation-date>2011-10-06T09:24:38.99</meta:creation-date>
    <dc:date>2012-04-12T14:32:18.12</dc:date>
    <dc:creator>Юлия Смирнова</dc:creator>
    <meta:editing-duration>PT08H06M49S</meta:editing-duration>
    <meta:editing-cycles>16</meta:editing-cycles>
    <meta:generator>OpenOffice.org/3.3$Win32 OpenOffice.org_project/330m20$Build-9567</meta:generator>
    <meta:printed-by>Юлия Смирнова</meta:printed-by>
    <meta:print-date>2012-03-27T11:24:15.85</meta:print-date>
    <meta:document-statistic meta:table-count="4" meta:image-count="0" meta:object-count="0" meta:page-count="14" meta:paragraph-count="324" meta:word-count="4424" meta:character-count="40595"/>
  </office:meta>
</office:document-meta>
</file>