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fo:text-align="justify" style:vertical-align="auto" fo:text-indent="0.3937in"/>
      <style:text-properties style:font-name-asian="Lucida Sans Unicode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7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8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9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</style:style>
    <style:style style:name="T10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Times New Roman" fo:color="#0000FF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><text:span text:style-name="T4">о проведении общественного обсуждения</text:span></text:p>
      <text:p text:style-name="P5">Администрация Судиславского муниципального района Костромской области уведомляет о проведении общественного обсуждения проекта<text:s/>Постановления администрации Судиславского муниципального района «О прогнозе социально-экономического развития Судиславского муниципального района на 2020 год и плановый период 2021<text:s/>и 2022<text:s/>годов» (отдельный файл).</text:p>
      <text:p text:style-name="P6">1. Сроки проведения общественного обсуждения — с 17.10.2019 г. по 31.10.2019<text:s/>г.</text:p>
      <text:p text:style-name="P7">2. Замечания и предложения принимаются с 17.10.2019 г. по 31.10.2019<text:s/>г.</text:p>
      <text:list text:style-name="LFO1" text:continue-numbering="true">
        <text:list-item>
          <text:list>
            <text:list-item>
              <text:p text:style-name="P8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9"><text:span text:style-name="T10"><text:s/>в<text:s/></text:span><text:span text:style-name="T11">форме электронного документа по адресу<text:s/></text:span><text:span text:style-name="T12">sudislavl@adm44</text:span><text:a xlink:href="mailto:economika_sharya@mail.ru" office:target-frame-name="_top" xlink:show="replace"><text:span text:style-name="T13">.</text:span></text:a><text:span text:style-name="T14">ru</text:span><text:span text:style-name="T15">.</text:span></text:p>
            </text:list-item>
          </text:list>
        </text:list-item>
      </text:list>
      <text:p text:style-name="P16"/>
      <text:p text:style-name="P17">Контактное лицо по вопросам общественного обсуждения: Ипатова Наталья Андреевна, телефон: 8 (49433) 9-73-09, график работы: с 08:00 до 17:00 по рабочим дням (обеденный перерыв с 12:00 до 13:00).</text:p>
      <text:p text:style-name="P18"/>
      <text:p text:style-name="Обычный"/>
      <text:p text:style-name="P19">Приложение: Форма замечаний и предложений на 1 листе.</text:p>
      <text:p text:style-name="P2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972in" fo:line-height="120%"/>
      <style:text-properties style:font-name="Liberation Serif" style:font-name-asian="Lucida Sans Unicode" style:font-name-complex="Mangal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Lucida Sans Unicode" style:font-name-complex="Mangal" style:letter-kerning="true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Экономика</dc:creator>
    <meta:creation-date>2009-04-16T11:32:00Z</meta:creation-date>
    <dc:date>2019-10-16T11:56:00Z</dc:date>
    <meta:print-date>2017-05-12T13:24:00Z</meta:print-date>
    <meta:template xlink:href="Normal" xlink:type="simple"/>
    <meta:editing-cycles>55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2" meta:row-count="7" meta:non-whitespace-character-count="914"/>
  </office:meta>
</office:document-meta>
</file>